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2:personal_effects_storage"/><text:bookmark-start text:name="__RefHeading___aufbewahrung_persoenlicher_und_projektbezogener_gegenstaende_1"/><text:bookmark-start text:name="aufbewahrung_persoenlicher_und_projektbezogener_gegenstaende"/>Aufbewahrung persönlicher und projektbezogener Gegenstände<text:bookmark-end text:name="__RefHeading___aufbewahrung_persoenlicher_und_projektbezogener_gegenstaende_1"/><text:bookmark-end text:name="aufbewahrung_persoenlicher_und_projektbezogener_gegenstaende"/></text:h>
      <text:p text:style-name="Text_20_body">Wie?</text:p>
      <text:list text:style-name="List_20_1" text:continue-numbering="false">
        <text:list-item>
          <text:p text:style-name="List_20_1_Content_First"> Regal mit Kisten</text:p>
        </text:list-item>
        <text:list-item>
          <text:p text:style-name="List_20_1_Content"> identische Kisten für schön und bessere Stapelbarkeit</text:p>
        </text:list-item>
        <text:list-item>
          <text:p text:style-name="List_20_1_Content"> mit Deckel</text:p>
        </text:list-item>
        <text:list-item>
          <text:p text:style-name="List_20_1_Content"> 1 Kiste pro Person oder Projekt</text:p>
          <text:list text:style-name="List_20_1">
            <text:list-item>
              <text:p text:style-name="List_20_1_Content"> [tux] Bedarfsorientiert, also eine Kiste pro Person, die entsprechenden Bastelkram hat – da können wir dann auch verschiedene (wechselbare) Größen vorhalten, sodass wir nicht übermäßig viel ungenutzen Raum alloziieren müssen</text:p>
            </text:list-item>
          </text:list>
        </text:list-item>
        <text:list-item>
          <text:p text:style-name="List_20_1_Content_Last"> nicht transparente Behälter</text:p>
        </text:list-item>
      </text:list>
      <text:line-break/>
      <text:p text:style-name="Text_20_body">Vorschläge für Kisten:</text:p>
      <text:list text:style-name="List_20_1" text:continue-numbering="false">
        <text:list-item>
          <text:p text:style-name="List_20_1_Content_First"> <text:a xlink:type="simple" xlink:href="http://www.ikea.com/de/de/catalog/categories/series/12553/" text:style-name="Internet_20_link" text:visited-style-name="Visited_20_Internet_20_Link"> Ikea Samla</text:a> diverse Größen 5 bis 130 Liter</text:p>
          <text:list text:style-name="List_20_1">
            <text:list-item>
              <text:p text:style-name="List_20_1_Content"> [tux] sehen an sich nicht schlecht aus – 14cm Höhe sind aber nicht gerade unendlich viel</text:p>
            </text:list-item>
            <text:list-item>
              <text:p text:style-name="List_20_1_Content"> [tux] ggf. mal durch die lokalen Baumärkte schauen</text:p>
            </text:list-item>
            <text:list-item>
              <text:p text:style-name="List_20_1_Content"> [david] ich hab noch 2 davon zuhause stehen, da kann ich mal zu Anschauungszwecken eine mitbringen</text:p>
            </text:list-item>
          </text:list>
        </text:list-item>
        <text:list-item>
          <text:p text:style-name="List_20_1_Content"> Preis 5 l: 1.30€ / Box</text:p>
        </text:list-item>
        <text:list-item>
          <text:p text:style-name="List_20_1_Content"> Preis 11 l: 3.00€ / Box</text:p>
        </text:list-item>
        <text:list-item>
          <text:p text:style-name="List_20_1_Content_Last"> sind auch in unterschiedlichen Größen stapelbar</text:p>
        </text:list-item>
      </text:list>
      <text:line-break/>
      <text:list text:style-name="List_20_1" text:continue-numbering="false">
        <text:list-item>
          <text:p text:style-name="List_20_1_Content_First"> <text:a xlink:type="simple" xlink:href="http://www.hornbach.de/shop/Robusto-Box-Lichtgrau-20-l/8125931/artikel.html?sourceCat=S868&amp;WT.svl=artikel_img" text:style-name="Internet_20_link" text:visited-style-name="Visited_20_Internet_20_Link"> Robusto/HORNBACH</text:a> 20 l</text:p>
        </text:list-item>
        <text:list-item>
          <text:p text:style-name="List_20_1_Content"> Preis 6€</text:p>
        </text:list-item>
        <text:list-item>
          <text:p text:style-name="List_20_1_Content"> Material PP, grau</text:p>
        </text:list-item>
        <text:list-item>
          <text:p text:style-name="List_20_1_Content"> kein Deckel</text:p>
        </text:list-item>
        <text:list-item>
          <text:p text:style-name="List_20_1_Content_Last"> auch größere Varianten erhältlich, dann nicht mehr stapelbar</text:p>
        </text:list-item>
      </text:list>
      <text:line-break/>
      <text:p text:style-name="Text_20_body">Vorschläge für Regal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2::49:41</meta:creation-date>
    <dc:creator>Generated</dc:creator>
    <dc:date>2024-06-01T12::49:41</dc:date>
    <dc:language>en-US</dc:language>
    <meta:editing-cycles>1</meta:editing-cycles>
    <meta:editing-duration>PT0S</meta:editing-duration>
    <dc:title>projects:2012:personal_effects_storage</dc:title>
  </office:meta>
</office:document-meta>
</file>