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uaudioswitch"/><text:bookmark-start text:name="__RefHeading___uaudioswitch_1"/><text:bookmark-start text:name="uaudioswitch"/>uAudioSwitch<text:bookmark-end text:name="__RefHeading___uaudioswitch_1"/><text:bookmark-end text:name="uaudioswitch"/></text:h>
      <text:p text:style-name="Text_20_body">Problem: eine HiFi-Anlage mit genau einem AUX-Eingang und der Wunsch mehrere Audiogeräte (PC, TV, Squeezebox, iPod, Gameboy, …) anzuschließen. Könnte man mit einem Mischpult erschlagen, oder einem mechanischen Schalter, oder einem elektronischen Schalter wie diesem hier.</text:p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status</text:span></text:p>
          <text:line-break/>
          <text:p text:style-name="List_20_1_Content"> pre prototype</text:p>
        </text:list-item>
        <text:list-item>
          <text:p text:style-name="List_20_1_Content"><text:span text:style-name=""> skillz</text:span></text:p>
          <text:line-break/>
          <text:p text:style-name="List_20_1_Content_Last"> AVR, Schaltungen, Löten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</text:list>
      <text:line-break/>
      <text:h text:style-name="Heading_20_2" text:outline-level="2"><text:bookmark-start text:name="__RefHeading___ideensammlung_4"/><text:bookmark-start text:name="ideensammlung"/>Ideensammlung<text:bookmark-end text:name="__RefHeading___ideensammlung_4"/><text:bookmark-end text:name="ideensammlung"/></text:h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4 Kanäle</text:p>
        </text:list-item>
        <text:list-item>
          <text:p text:style-name="List_20_1_Content"> Reed-Relais zum Schalten der Audiosignale</text:p>
        </text:list-item>
        <text:list-item>
          <text:p text:style-name="List_20_1_Content"> LED zur Signalisierung des ausgewählten Kanals</text:p>
        </text:list-item>
        <text:list-item>
          <text:p text:style-name="List_20_1_Content"> Atmel AVR µC</text:p>
        </text:list-item>
        <text:list-item>
          <text:p text:style-name="List_20_1_Content"> Taster zum Umschalten</text:p>
        </text:list-item>
        <text:list-item>
          <text:p text:style-name="List_20_1_Content"> RS232-Interface</text:p>
        </text:list-item>
        <text:list-item>
          <text:p text:style-name="List_20_1_Content"> I²C-Interface zum r0ket</text:p>
        </text:list-item>
        <text:list-item>
          <text:p text:style-name="List_20_1_Content"> USB oder Ethernet-Interface</text:p>
          <text:list text:style-name="List_20_1">
            <text:list-item>
              <text:p text:style-name="List_20_1_Content"> [tux] Ich hole hier noch einmal die Idee vor, die wir vor zwei/drei Jahren schonmal besprachen: Die Box kann einen generischen Steuereingang oder -bus haben, an den sich nach Bedarf externe Ports anbinden lassen. Dann kann beim Aufbau entschieden werden, welche Möglichkeiten es geben soll und vorhandene Boxen können evtl sogar nachgerüstet werden.</text:p>
            </text:list-item>
            <text:list-item>
              <text:p text:style-name="List_20_1_Content_Last"> [alex] also eine Hauptplatine mit Stromversorgung und den Audio-Buchsen und dann Erweiterungsplatinen mit wahlweise Tastern, USB, Infrarot usw. – ganz cool wäre das so stackable zu machen mit einem ähnlichen Interface wie bei der r0ket, so dass sich bspw. USB und Taster anschließen lassen</text:p>
            </text:list-item>
          </text:list>
        </text:list-item>
      </text:list>
      <text:line-break/>
      <text:h text:style-name="Heading_20_3" text:outline-level="3"><text:bookmark-start text:name="__RefHeading___uc_6"/><text:bookmark-start text:name="uc"/>uC<text:bookmark-end text:name="__RefHeading___uc_6"/><text:bookmark-end text:name="uc"/></text:h>
      <text:p text:style-name="Text_20_body">Gebraucht wird irgendein kleiner AVR mit genug Ausgängen zum Schalten der Relais, Ansteuern der LEDs und verbinden mit externem Eingang zur Steuerung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Gehäuse </text:p>
          </table:table-cell>
          <table:table-cell office:value-type="string" table:style-name="tableheader">
            <text:p text:style-name="Table_20_Heading"> MHz </text:p>
          </table:table-cell>
          <table:table-cell office:value-type="string" table:style-name="tableheader">
            <text:p text:style-name="Table_20_Heading"> I/O </text:p>
          </table:table-cell>
          <table:table-cell office:value-type="string" table:style-name="tableheader">
            <text:p text:style-name="Table_20_Heading"> Flash </text:p>
          </table:table-cell>
          <table:table-cell office:value-type="string" table:style-name="tableheader">
            <text:p text:style-name="Table_20_Heading"> EEPROM </text:p>
          </table:table-cell>
          <table:table-cell office:value-type="string" table:style-name="tableheader">
            <text:p text:style-name="Table_20_Heading"> RAM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2" text:style-name="Internet_20_link" text:visited-style-name="Visited_20_Internet_20_Link">ATTINY 24-20 PU</text:a> 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194" text:style-name="Internet_20_link" text:visited-style-name="Visited_20_Internet_20_Link">ATTINY 2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R </text:p>
          </table:table-cell>
          <table:table-cell office:value-type="string" table:style-name="tablecell">
            <text:p text:style-name="tablealignleft"> 2,2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69889" text:style-name="Internet_20_link" text:visited-style-name="Visited_20_Internet_20_Link">ATTINY 84V-10 PU</text:a> </text:p>
          </table:table-cell>
          <table:table-cell office:value-type="string" table:style-name="tablecell">
            <text:p text:style-name="tablealignleft"> DIL-14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8 kByte </text:p>
          </table:table-cell>
          <table:table-cell office:value-type="string" table:style-name="tablecell">
            <text:p text:style-name="tablealignleft"> 512 Byte </text:p>
          </table:table-cell>
          <table:table-cell office:value-type="string" table:style-name="tablecell">
            <text:p text:style-name="tablealignleft"> 512R </text:p>
          </table:table-cell>
          <table:table-cell office:value-type="string" table:style-name="tablecell">
            <text:p text:style-name="tablealignleft"> 2,80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54568" text:style-name="Internet_20_link" text:visited-style-name="Visited_20_Internet_20_Link">ATTINY 2313 DIP</text:a>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1,25 €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reichelt.de/?ARTICLE=45022" text:style-name="Internet_20_link" text:visited-style-name="Visited_20_Internet_20_Link">ATTINY 26 DIP</text:a>    </text:p>
          </table:table-cell>
          <table:table-cell office:value-type="string" table:style-name="tablecell">
            <text:p text:style-name="tablealignleft"> DIP-20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 kByte </text:p>
          </table:table-cell>
          <table:table-cell office:value-type="string" table:style-name="tablecell">
            <text:p text:style-name="tablealignleft"> 128 Byte </text:p>
          </table:table-cell>
          <table:table-cell office:value-type="string" table:style-name="tablecell">
            <text:p text:style-name="tablealignleft"> 128  </text:p>
          </table:table-cell>
          <table:table-cell office:value-type="string" table:style-name="tablecell">
            <text:p text:style-name="tablealignleft"> 2,35 € </text:p>
          </table:table-cell>
        </table:table-row>
      </table:table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hackaday.com/2018/03/10/only-mechanical-relays-will-do-for-automated-hi-fi-audio-source-switching/" text:style-name="Internet_20_link" text:visited-style-name="Visited_20_Internet_20_Link">https://hackaday.com/2018/03/10/only-mechanical-relays-will-do-for-automated-hi-fi-audio-source-switching/</text:a></text:p>
        </text:list-item>
        <text:list-item>
          <text:p text:style-name="List_20_1_Content"> <text:a xlink:type="simple" xlink:href="https://hackaday.com/2011/12/09/tiny-audio-switcher-eliminates-repetitive-plug-swapping/" text:style-name="Internet_20_link" text:visited-style-name="Visited_20_Internet_20_Link">https://hackaday.com/2011/12/09/tiny-audio-switcher-eliminates-repetitive-plug-swapping/</text:a></text:p>
        </text:list-item>
        <text:list-item>
          <text:p text:style-name="List_20_1_Content_Last"> <text:a xlink:type="simple" xlink:href="https://hackaday.com/2011/11/15/audio-output-selection-courtesy-of-the-internet/" text:style-name="Internet_20_link" text:visited-style-name="Visited_20_Internet_20_Link">https://hackaday.com/2011/11/15/audio-output-selection-courtesy-of-the-internet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12:49</meta:creation-date>
    <dc:creator>Generated</dc:creator>
    <dc:date>2024-06-01T13::12:49</dc:date>
    <dc:language>en-US</dc:language>
    <meta:editing-cycles>1</meta:editing-cycles>
    <meta:editing-duration>PT0S</meta:editing-duration>
    <dc:title>projects:2012:uaudioswitch</dc:title>
  </office:meta>
</office:document-meta>
</file>