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30c3"/><text:bookmark-start text:name="__RefHeading___chaos_communication_congress_1"/><text:bookmark-start text:name="chaos_communication_congress"/>30. Chaos Communication Congress<text:bookmark-end text:name="__RefHeading___chaos_communication_congress_1"/><text:bookmark-end text:name="chaos_communication_congress"/></text:h>
      <text:list text:style-name="List_20_1" text:continue-numbering="false">
        <text:list-item>
          <text:p text:style-name="LastListParagraph_List_20_1_Content_First"> <text:a xlink:type="simple" xlink:href="https://events.ccc.de/congress/2013/" text:style-name="Internet_20_link" text:visited-style-name="Visited_20_Internet_20_Link">https://events.ccc.de/congress/2013/</text:a></text:p>
        </text:list-item>
      </text:list>
      <text:line-break/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<text:a xlink:type="simple" xlink:href="https://wiki.netz39.de/user:lespocky" text:style-name="Internet_20_link" text:visited-style-name="Visited_20_Internet_20_Link">alex</text:a> (Ticket bezahlt, Hotel mit S.)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 (bestellt, bezahlt)</text:p>
        </text:list-item>
        <text:list-item>
          <text:p text:style-name="List_20_1_Content"> <text:a xlink:type="simple" xlink:href="https://wiki.netz39.de/user:dkdent" text:style-name="Internet_20_link" text:visited-style-name="Visited_20_Internet_20_Link">dkdent</text:a> (Karte gekauft und bezahlt)</text:p>
        </text:list-item>
        <text:list-item>
          <text:p text:style-name="List_20_1_Content"> <text:a xlink:type="simple" xlink:href="https://wiki.netz39.de/user:tux" text:style-name="Internet_20_link" text:visited-style-name="Visited_20_Internet_20_Link">Tux</text:a> (Karte gekauft und bezahlt)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 (Karte vorhanden)</text:p>
        </text:list-item>
        <text:list-item>
          <text:p text:style-name="List_20_1_Content"> <text:a xlink:type="simple" xlink:href="https://wiki.netz39.de/user:andreas" text:style-name="Internet_20_link" text:visited-style-name="Visited_20_Internet_20_Link">andreas</text:a> (hat sein Ticket)</text:p>
        </text:list-item>
        <text:list-item>
          <text:p text:style-name="List_20_1_Content"> StefanG</text:p>
        </text:list-item>
        <text:list-item>
          <text:p text:style-name="List_20_1_Content"> <text:a xlink:type="simple" xlink:href="https://wiki.netz39.de/user:yomin" text:style-name="Internet_20_link" text:visited-style-name="Visited_20_Internet_20_Link">yomin</text:a> (ticket bezahlt)</text:p>
        </text:list-item>
        <text:list-item>
          <text:p text:style-name="List_20_1_Content"> <text:a xlink:type="simple" xlink:href="https://wiki.netz39.de/user:3v4n" text:style-name="Internet_20_link" text:visited-style-name="Visited_20_Internet_20_Link">3v4n</text:a> (muss noch karte kaufen)</text:p>
        </text:list-item>
        <text:list-item>
          <text:p text:style-name="List_20_1_Content_Last"> <text:a xlink:type="simple" xlink:href="https://wiki.netz39.de/user:robert" text:style-name="Internet_20_link" text:visited-style-name="Visited_20_Internet_20_Link">robert</text:a> (muss noch karte kaufen)</text:p>
        </text:list-item>
      </text:list>
      <text:line-break/>
      <text:h text:style-name="Heading_20_2" text:outline-level="2"><text:bookmark-start text:name="__RefHeading___assembly_3"/><text:bookmark-start text:name="assembly"/>Assembly<text:bookmark-end text:name="__RefHeading___assembly_3"/><text:bookmark-end text:name="assembly"/></text:h>
      <text:list text:style-name="List_20_1" text:continue-numbering="false">
        <text:list-item>
          <text:p text:style-name="List_20_1_Content_First"> Ist angemeldet: <text:a xlink:type="simple" xlink:href="https://events.ccc.de/congress/2013/wiki/Assembly:Netz39" text:style-name="Internet_20_link" text:visited-style-name="Visited_20_Internet_20_Link">https://events.ccc.de/congress/2013/wiki/Assembly:Netz39</text:a></text:p>
        </text:list-item>
        <text:list-item>
          <text:p text:style-name="List_20_1_Content_Last"> Müssen wir da noch was machen? <text:a xlink:type="simple" xlink:href="https://events.ccc.de/2013/11/24/get-your-assembly-ready-until-sunday-1st-of-december-30c3/" text:style-name="Internet_20_link" text:visited-style-name="Visited_20_Internet_20_Link">https://events.ccc.de/2013/11/24/get-your-assembly-ready-until-sunday-1st-of-december-30c3/</text:a></text:p>
        </text:list-item>
      </text:list>
      <text:line-break/>
      <text:h text:style-name="Heading_20_2" text:outline-level="2"><text:bookmark-start text:name="__RefHeading___dome_4"/><text:bookmark-start text:name="dome"/>Dome<text:bookmark-end text:name="__RefHeading___dome_4"/><text:bookmark-end text:name="dome"/></text:h>
      <text:list text:style-name="List_20_1" text:continue-numbering="false">
        <text:list-item>
          <text:p text:style-name="List_20_1_Content_First"> tux wurde gefragt, ob wir auch einen großen LeuchteDome bauen wollen, in den ein Bällebad reinpasst</text:p>
        </text:list-item>
        <text:list-item>
          <text:p text:style-name="List_20_1_Content"> andrelf würden Lob und Ehre bis ans Lebensende zuteil werden</text:p>
        </text:list-item>
        <text:list-item>
          <text:p text:style-name="List_20_1_Content"> Liste an Materialen/Kosten an den ccc</text:p>
          <text:list text:style-name="List_20_1">
            <text:list-item>
              <text:p text:style-name="List_20_1_Content"> bei finanzieller Unterstützung würde andrelf das evtl. hinbekommen</text:p>
            </text:list-item>
            <text:list-item>
              <text:p text:style-name="List_20_1_Content"> freiwillige Fräser gesucht</text:p>
            </text:list-item>
          </text:list>
        </text:list-item>
        <text:list-item>
          <text:p text:style-name="List_20_1_Content_Last"> jo <text:span text:style-name="del">wir</text:span> andrelf schaff<text:span text:style-name="del">en</text:span>t das</text:p>
        </text:list-item>
      </text:list>
      <text:line-break/>
      <text:h text:style-name="Heading_20_2" text:outline-level="2"><text:bookmark-start text:name="__RefHeading___was_uns_fehlte_5"/><text:bookmark-start text:name="was_uns_fehlte"/>Was uns fehlte<text:bookmark-end text:name="__RefHeading___was_uns_fehlte_5"/><text:bookmark-end text:name="was_uns_fehlte"/></text:h>
      <text:list text:style-name="List_20_1" text:continue-numbering="false">
        <text:list-item>
          <text:p text:style-name="List_20_1_Content_First"> 5V-Spannungsregler, Schaltlitze</text:p>
        </text:list-item>
        <text:list-item>
          <text:p text:style-name="List_20_1_Content"> Entlötlitze</text:p>
        </text:list-item>
        <text:list-item>
          <text:p text:style-name="List_20_1_Content_Last"> langes Ethernet-Kabel</text:p>
        </text:list-item>
      </text:list>
      <text:line-break/>
      <text:h text:style-name="Heading_20_2" text:outline-level="2"><text:bookmark-start text:name="__RefHeading___ideen_fuer_den_naechsten_kongress_6"/><text:bookmark-start text:name="ideen_fuer_den_naechsten_kongress"/>Ideen für den nächsten Kongress<text:bookmark-end text:name="__RefHeading___ideen_fuer_den_naechsten_kongress_6"/><text:bookmark-end text:name="ideen_fuer_den_naechsten_kongress"/></text:h>
      <text:list text:style-name="List_20_1" text:continue-numbering="false">
        <text:list-item>
          <text:p text:style-name="List_20_1_Content_First"> großen Dom zum druntersitzen, kleinen umgedrehten Dom als Beleuchtung</text:p>
        </text:list-item>
        <text:list-item>
          <text:p text:style-name="List_20_1_Content"> Anschluss an die Seidenstraße</text:p>
        </text:list-item>
        <text:list-item>
          <text:p text:style-name="List_20_1_Content"> portable PCB-Strecke</text:p>
        </text:list-item>
        <text:list-item>
          <text:p text:style-name="List_20_1_Content"> Dome-Hub</text:p>
          <text:list text:style-name="List_20_1">
            <text:list-item>
              <text:p text:style-name="List_20_1_Content"> Standfuß</text:p>
            </text:list-item>
            <text:list-item>
              <text:p text:style-name="List_20_1_Content"> integrierter GBit-Switch (min. 16 Ports)</text:p>
            </text:list-item>
            <text:list-item>
              <text:p text:style-name="List_20_1_Content"> Netzspannungsverteiler (230V)</text:p>
            </text:list-item>
            <text:list-item>
              <text:p text:style-name="List_20_1_Content"> Abschließbar, mit Lücken für die Netzwerk- und Stromkabel</text:p>
            </text:list-item>
            <text:list-item>
              <text:p text:style-name="List_20_1_Content"> Anzeige über den Stromverbrauch</text:p>
            </text:list-item>
            <text:list-item>
              <text:p text:style-name="List_20_1_Content"> Anzeige über den Datendurchsatz</text:p>
            </text:list-item>
            <text:list-item>
              <text:p text:style-name="List_20_1_Content"> Netzwerkdose und Kaltgeräteanschluss nach außen</text:p>
            </text:list-item>
          </text:list>
        </text:list-item>
        <text:list-item>
          <text:p text:style-name="List_20_1_Content_Last"> Viel mehr Ordnung auf dem Tisch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16:36</meta:creation-date>
    <dc:creator>Generated</dc:creator>
    <dc:date>2024-06-01T12::16:36</dc:date>
    <dc:language>en-US</dc:language>
    <meta:editing-cycles>1</meta:editing-cycles>
    <meta:editing-duration>PT0S</meta:editing-duration>
    <dc:title>projects:2013:30c3</dc:title>
  </office:meta>
</office:document-meta>
</file>