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3:hovercraft"/><text:bookmark-start text:name="__RefHeading___ideen_videos_1"/><text:bookmark-start text:name="ideen_videos"/>Ideen / Videos<text:bookmark-end text:name="__RefHeading___ideen_videos_1"/><text:bookmark-end text:name="ideen_videos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_Last"> <text:a xlink:type="simple" xlink:href="https://wiki.netz39.de/user:eriu" text:style-name="Internet_20_link" text:visited-style-name="Visited_20_Internet_20_Link">eriu</text:a> </text:p>
        </text:list-item>
      </text:list>
      <text:line-break/>
      <text:p text:style-name="Text_20_body"> * <text:a xlink:type="simple" xlink:href="http://www.youtube.com/watch?v=z5u_2bGPdUY&amp;feature=player_embedded" text:style-name="Internet_20_link" text:visited-style-name="Visited_20_Internet_20_Link"> Golf car als Hoverc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43:12</meta:creation-date>
    <dc:creator>Generated</dc:creator>
    <dc:date>2024-06-01T11::43:12</dc:date>
    <dc:language>en-US</dc:language>
    <meta:editing-cycles>1</meta:editing-cycles>
    <meta:editing-duration>PT0S</meta:editing-duration>
    <dc:title>projects:2013:hovercraft</dc:title>
  </office:meta>
</office:document-meta>
</file>