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kitchen"/><text:bookmark-start text:name="__RefHeading___kueche_upgrade_1"/><text:bookmark-start text:name="kueche_upgrade"/>Küche (Upgrade)<text:bookmark-end text:name="__RefHeading___kueche_upgrade_1"/><text:bookmark-end text:name="kueche_upgrade"/></text:h>
      <text:p text:style-name="Text_20_body">Die Küche steht und ist einsatzbereit, aber es sind noch ein paar Dinge zu tun.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,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<text:span text:style-name=""> Unterstützer</text:span></text:p>
          <text:line-break/>
          <text:p text:style-name="List_20_1_Content_Last"> hichi, …</text:p>
        </text:list-item>
      </text:list>
      <text:line-break/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p text:style-name="List_20_1_Content"> ein GetränkeKS währe sicher auch was feines</text:p>
            </text:list-item>
          </text:list>
        </text:list-item>
        <text:list-item>
          <text:list text:style-name="List_20_1"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einige Platten sind wohl binär</text:p>
            </text:list-item>
            <text:list-item>
              <text:p text:style-name="List_20_1_Content"> sind aber korrekt angeschlossen</text:p>
            </text:list-item>
            <text:list-item>
              <text:p text:style-name="List_20_1_Content"> 7-Takt Schalter defekt?</text:p>
            </text:list-item>
            <text:list-item>
              <text:p text:style-name="List_20_1_Content"> müsste man mal prüfen, z.B. Leistungsaufnahme der einzelnen Stufen</text:p>
            </text:list-item>
          </text:list>
        </text:list-item>
        <text:list-item>
          <text:list text:style-name="List_20_1">
            <text:list-item>
              <text:p text:style-name="List_20_1_Content"> muss noch beendet werden</text:p>
            </text:list-item>
          </text:list>
        </text:list-item>
        <text:list-item>
          <text:list text:style-name="List_20_1">
            <text:list-item>
              <text:p text:style-name="List_20_1_Content"> wollten <text:a xlink:type="simple" xlink:href="https://wiki.netz39.de/user:andrelf" text:style-name="Internet_20_link" text:visited-style-name="Visited_20_Internet_20_Link">andrelf</text:a> und <text:a xlink:type="simple" xlink:href="https://wiki.netz39.de/user:katha" text:style-name="Internet_20_link" text:visited-style-name="Visited_20_Internet_20_Link">katha</text:a> irgendwann mal machen</text:p>
            </text:list-item>
            <text:list-item>
              <text:p text:style-name="List_20_1_Content_Last"> schicke Farbe, bunt </text:p>
            </text:list-item>
          </text:list>
        </text:list-item>
      </text:list>
      <text:line-break/>
      <text:h text:style-name="Heading_20_2" text:outline-level="2"><text:bookmark-start text:name="__RefHeading___follow_up_3"/><text:bookmark-start text:name="follow_up"/>Follow Up<text:bookmark-end text:name="__RefHeading___follow_up_3"/><text:bookmark-end text:name="follow_up"/></text:h>
      <text:list text:style-name="List_20_1" text:continue-numbering="false">
        <text:list-item>
          <text:p text:style-name="LastListParagraph_List_20_1_Content_First"> neuer <text:a xlink:type="simple" xlink:href="https://wiki.netz39.de/projects:2020:herd" text:style-name="Internet_20_link" text:visited-style-name="Visited_20_Internet_20_Link">Her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39:44</meta:creation-date>
    <dc:creator>Generated</dc:creator>
    <dc:date>2024-06-01T13::39:44</dc:date>
    <dc:language>en-US</dc:language>
    <meta:editing-cycles>1</meta:editing-cycles>
    <meta:editing-duration>PT0S</meta:editing-duration>
    <dc:title>projects:2013:kitchen</dc:title>
  </office:meta>
</office:document-meta>
</file>