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magdeburger-halbbaellchen"/><text:bookmark-start text:name="__RefHeading___magdeburger_halbbaellchen_1"/><text:bookmark-start text:name="magdeburger_halbbaellchen"/>Magdeburger Halbbällchen<text:bookmark-end text:name="__RefHeading___magdeburger_halbbaellchen_1"/><text:bookmark-end text:name="magdeburger_halbbaellchen"/></text:h>
      <text:p text:style-name="Text_20_body">… oder auch das <text:span text:style-name="Emphasis">Guericke-Bällchenbad</text:span>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meye" text:style-name="Internet_20_link" text:visited-style-name="Visited_20_Internet_20_Link">meye</text:a></text:p>
        </text:list-item>
      </text:list>
      <text:line-break/>
      <text:p text:style-name="Text_20_body">Es geht darum eine Maschiene zu bauen, die sehr billig Bällchenbad-Bällchen produziert. Bällchenbäder sind schweineteuer. Alle Hacker wollen welche haben, also bauen wir sie selber. <text:span text:style-name="Emphasis"><text:span text:style-name="Strong_20_Emphasis">Warum? Weil wir es können!</text:span></text:span></text:p>
      <text:h text:style-name="Heading_20_3" text:outline-level="3"><text:bookmark-start text:name="__RefHeading___moeglichkeiten_2"/><text:bookmark-start text:name="moeglichkeiten"/>Möglichkeiten<text:bookmark-end text:name="__RefHeading___moeglichkeiten_2"/><text:bookmark-end text:name="moeglichkeiten"/></text:h>
      <text:list text:style-name="Numbering_20_1" text:continue-numbering="false">
        <text:list-item>
          <text:p text:style-name="Numbering_20_1_Content_First"> Per Tiefziehen aus PVT-Scheiben</text:p>
        </text:list-item>
        <text:list-item>
          <text:p text:style-name="Numbering_20_1_Content_Last"> Per Spritzguss aus Granulat</text:p>
        </text:list-item>
      </text:list>
      <text:line-break/>
      <text:h text:style-name="Heading_20_3" text:outline-level="3"><text:bookmark-start text:name="__RefHeading___vorteile_3"/><text:bookmark-start text:name="vorteile"/>Vorteile<text:bookmark-end text:name="__RefHeading___vorteile_3"/><text:bookmark-end text:name="vorteile"/></text:h>
      <text:list text:style-name="List_20_1" text:continue-numbering="false">
        <text:list-item>
          <text:p text:style-name="List_20_1_Content_First"> Produktion zum Eigenbedarf</text:p>
        </text:list-item>
        <text:list-item>
          <text:p text:style-name="List_20_1_Content"> Vertrieb zum Selbstkostenpreis an andere Spaces und Privatpersonen</text:p>
        </text:list-item>
        <text:list-item>
          <text:p text:style-name="List_20_1_Content_Last"> Evtl. mit Netz39 Logo</text:p>
        </text:list-item>
      </text:list>
      <text:line-break/>
      <text:h text:style-name="Heading_20_3" text:outline-level="3"><text:bookmark-start text:name="__RefHeading___spritzguss_aus_granulat_4"/><text:bookmark-start text:name="spritzguss_aus_granulat"/>Spritzguss aus Granulat<text:bookmark-end text:name="__RefHeading___spritzguss_aus_granulat_4"/><text:bookmark-end text:name="spritzguss_aus_granulat"/></text:h>
      <text:h text:style-name="Heading_20_4" text:outline-level="4"><text:bookmark-start text:name="__RefHeading___idee_5"/><text:bookmark-start text:name="idee"/>Idee:<text:bookmark-end text:name="__RefHeading___idee_5"/><text:bookmark-end text:name="idee"/></text:h>
      <text:list text:style-name="List_20_1" text:continue-numbering="false">
        <text:list-item>
          <text:p text:style-name="List_20_1_Content_First"> Zwei ineinander passende Ikea Schüsseln (Edelstahl) als Spritzform</text:p>
        </text:list-item>
        <text:list-item>
          <text:p text:style-name="List_20_1_Content"> Die Verflüssiger von Heißklebebistolen als einspritzdüsen</text:p>
        </text:list-item>
        <text:list-item>
          <text:p text:style-name="List_20_1_Content"> Das Granulat per schneckenpumpe in die Düsen bringen</text:p>
        </text:list-item>
        <text:list-item>
          <text:p text:style-name="List_20_1_Content_Last"> Das Granualt per Trichter in die Schneckenpumpe drücke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2::29:29</meta:creation-date>
    <dc:creator>Generated</dc:creator>
    <dc:date>2024-06-15T02::29:29</dc:date>
    <dc:language>en-US</dc:language>
    <meta:editing-cycles>1</meta:editing-cycles>
    <meta:editing-duration>PT0S</meta:editing-duration>
    <dc:title>projects:2013:magdeburger-halbbaellchen</dc:title>
  </office:meta>
</office:document-meta>
</file>