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3:ohm"/><text:bookmark-start text:name="__RefHeading___observe._hack._make._2013_1"/><text:bookmark-start text:name="observe._hack._make._2013"/>Observe. Hack. Make. 2013.<text:bookmark-end text:name="__RefHeading___observe._hack._make._2013_1"/><text:bookmark-end text:name="observe._hack._make._2013"/></text:h>
      <text:p text:style-name="Text_20_body">Wir fahren zur <text:a xlink:type="simple" xlink:href="https://ohm2013.org/" text:style-name="Internet_20_link" text:visited-style-name="Visited_20_Internet_20_Link">OHM2013</text:a> vom 31.7. bis 4.8. … das wird hoffentlich ähnlich spaßig wie das <text:a xlink:type="simple" xlink:href="http://events.ccc.de/camp/2011/" text:style-name="Internet_20_link" text:visited-style-name="Visited_20_Internet_20_Link">Chaos Communication Camp 2011</text:a>! <draw:frame draw:style-name="media" draw:name="0" text:anchor-type="as-char" draw:z-index="0" svg:width="" svg:rel-width="100%" svg:height="0cm"><draw:image xlink:href="/opt/bitnami/dokuwiki/lib/images/smileys/icon_smile.gif" xlink:type="simple" xlink:show="embed" xlink:actuate="onLoad"/></draw:frame></text:p>
      <text:h text:style-name="Heading_20_2" text:outline-level="2"><text:bookmark-start text:name="__RefHeading___wer_kommt_mit_2"/><text:bookmark-start text:name="wer_kommt_mit"/>Wer kommt mit<text:bookmark-end text:name="__RefHeading___wer_kommt_mit_2"/><text:bookmark-end text:name="wer_kommt_mit"/></text:h>
      <text:list text:style-name="List_20_1" text:continue-numbering="false">
        <text:list-item>
          <text:p text:style-name="List_20_1_Content_First"> Tux und T. (Ticket vorhanden)</text:p>
        </text:list-item>
        <text:list-item>
          <text:p text:style-name="List_20_1_Content"> Alex (Ticket vorhanden, Urlaub genehmigt)</text:p>
        </text:list-item>
        <text:list-item>
          <text:p text:style-name="List_20_1_Content"> Andrelf <text:a xlink:type="simple" xlink:href="https://ohm2013.org/wiki/User:Andrelf" text:style-name="Internet_20_link" text:visited-style-name="Visited_20_Internet_20_Link">https://ohm2013.org/wiki/User:Andrelf</text:a></text:p>
        </text:list-item>
        <text:list-item>
          <text:p text:style-name="List_20_1_Content"> Katha  (Ticket vorhanden)</text:p>
        </text:list-item>
        <text:list-item>
          <text:p text:style-name="List_20_1_Content"> Frank (Ticket vorhanden)</text:p>
        </text:list-item>
        <text:list-item>
          <text:p text:style-name="List_20_1_Content"> Bastinat0r</text:p>
        </text:list-item>
        <text:list-item>
          <text:p text:style-name="List_20_1_Content_Last"> Andi</text:p>
        </text:list-item>
      </text:list>
      <text:line-break/>
      <text:h text:style-name="Heading_20_2" text:outline-level="2"><text:bookmark-start text:name="__RefHeading___vorbereitung_3"/><text:bookmark-start text:name="vorbereitung"/>Vorbereitung<text:bookmark-end text:name="__RefHeading___vorbereitung_3"/><text:bookmark-end text:name="vorbereitung"/></text:h>
      <text:list text:style-name="List_20_1" text:continue-numbering="false">
        <text:list-item>
          <text:p text:style-name="List_20_1_Content_First">  <text:a xlink:type="simple" xlink:href="https://ohm2013.org/wiki/Village:Netz39" text:style-name="Internet_20_link" text:visited-style-name="Visited_20_Internet_20_Link">https://ohm2013.org/wiki/Village:Netz39</text:a></text:p>
        </text:list-item>
        <text:list-item>
          <text:p text:style-name="List_20_1_Content">  Ich habe mal unser Village <text:a xlink:type="simple" xlink:href="https://ohm2013.org/wiki/Village:Netz39" text:style-name="Internet_20_link" text:visited-style-name="Visited_20_Internet_20_Link">Netz39</text:a> neben das <text:a xlink:type="simple" xlink:href="https://ohm2013.org/wiki/Village:Leiwandville" text:style-name="Internet_20_link" text:visited-style-name="Visited_20_Internet_20_Link">Leivandville</text:a> gepackt, das sind die Hacker vom Metalab in Wien, von denen ich einige kenne. Die Metalab'er bringen in der Regel auch ne Menge Zeugs und coole Projekte mit.</text:p>
        </text:list-item>
        <text:list-item>
          <text:p text:style-name="List_20_1_Content_Last"> Village ca: <text:a xlink:type="simple" xlink:href="https://maps.google.de/maps?q=Netz39+%4052.695476784775586,4.753153324127197" text:style-name="Internet_20_link" text:visited-style-name="Visited_20_Internet_20_Link">Google Maps</text:a>, <text:a xlink:type="simple" xlink:href="http://maps.google.com/maps/ms?ie=UTF&amp;msa=0&amp;msid= 206808486143773075139.0004e23332b7d3cfbfdb5" text:style-name="Internet_20_link" text:visited-style-name="Visited_20_Internet_20_Link">Google Maps - Map</text:a>, <text:a xlink:type="simple" xlink:href="http://www.openstreetmap.de/karte.html?zoom=18&amp;lat=52.695476784775586&amp;lon=4.753153324127197&amp;layers=B000TT" text:style-name="Internet_20_link" text:visited-style-name="Visited_20_Internet_20_Link">OpenStreetmap</text:a></text:p>
        </text:list-item>
      </text:list>
      <text:line-break/>
      <text:h text:style-name="Heading_20_2" text:outline-level="2"><text:bookmark-start text:name="__RefHeading___anfahrt_4"/><text:bookmark-start text:name="anfahrt"/>Anfahrt<text:bookmark-end text:name="__RefHeading___anfahrt_4"/><text:bookmark-end text:name="anfahrt"/></text:h>
      <text:p text:style-name="Text_20_body">Route: <text:a xlink:type="simple" xlink:href="http://goo.gl/maps/bI1Mi" text:style-name="Internet_20_link" text:visited-style-name="Visited_20_Internet_20_Link">http://goo.gl/maps/bI1Mi</text:a></text:p>
      <text:h text:style-name="Heading_20_3" text:outline-level="3"><text:bookmark-start text:name="__RefHeading___kombi_1_5"/><text:bookmark-start text:name="kombi_1"/>Kombi 1<text:bookmark-end text:name="__RefHeading___kombi_1_5"/><text:bookmark-end text:name="kombi_1"/></text:h>
      <text:list text:style-name="List_20_1" text:continue-numbering="false">
        <text:list-item>
          <text:p text:style-name="List_20_1_Content_First"> <text:a xlink:type="simple" xlink:href="https://wiki.netz39.de/user:katha" text:style-name="Internet_20_link" text:visited-style-name="Visited_20_Internet_20_Link">katha</text:a></text:p>
        </text:list-item>
        <text:list-item>
          <text:p text:style-name="List_20_1_Content"> <text:a xlink:type="simple" xlink:href="https://wiki.netz39.de/user:andrelf" text:style-name="Internet_20_link" text:visited-style-name="Visited_20_Internet_20_Link">andrelf</text:a></text:p>
        </text:list-item>
        <text:list-item>
          <text:p text:style-name="List_20_1_Content_Last"> <text:a xlink:type="simple" xlink:href="https://wiki.netz39.de/user:frank:notes#ohm2013" text:style-name="Internet_20_link" text:visited-style-name="Visited_20_Internet_20_Link">Salzkraftwerk</text:a></text:p>
        </text:list-item>
      </text:list>
      <text:line-break/>
      <text:h text:style-name="Heading_20_3" text:outline-level="3"><text:bookmark-start text:name="__RefHeading___kombi_2_6"/><text:bookmark-start text:name="kombi_2"/>Kombi 2<text:bookmark-end text:name="__RefHeading___kombi_2_6"/><text:bookmark-end text:name="kombi_2"/></text:h>
      <text:list text:style-name="List_20_1" text:continue-numbering="false">
        <text:list-item>
          <text:p text:style-name="LastListParagraph_List_20_1_Content_First"> <text:a xlink:type="simple" xlink:href="https://wiki.netz39.de/user:lespocky" text:style-name="Internet_20_link" text:visited-style-name="Visited_20_Internet_20_Link">alex</text:a></text:p>
        </text:list-item>
      </text:list>
      <text:line-break/>
      <text:h text:style-name="Heading_20_3" text:outline-level="3"><text:bookmark-start text:name="__RefHeading___bahn_7"/><text:bookmark-start text:name="bahn"/>Bahn<text:bookmark-end text:name="__RefHeading___bahn_7"/><text:bookmark-end text:name="bahn"/></text:h>
      <text:h text:style-name="Heading_20_2" text:outline-level="2"><text:bookmark-start text:name="__RefHeading___equipment_-_packliste_8"/><text:bookmark-start text:name="equipment_-_packliste"/>Equipment - PackListe<text:bookmark-end text:name="__RefHeading___equipment_-_packliste_8"/><text:bookmark-end text:name="equipment_-_packliste"/></text:h>
      <text:p text:style-name="Text_20_body">Was wollen/müssen wir alles mitnehmen? Für ein Village benötigen wir auch etwas Infrastruktur, e.g. Kochplatz, Sitzmöglichkeiten, Bastelbereich, …</text:p>
      <text:p text:style-name="Text_20_body">Da wir mit zwei Autos fahren (Kombis) muss alles Gepäck und Equimpment auf diese Fahrzeuge aufgeteilt werden. Dazu werden wir vor Abfahrt alles im Space sammeln und dann nach Priorität (high, medium, low) in die Autos verladen.</text:p>
      <text:h text:style-name="Heading_20_3" text:outline-level="3"><text:bookmark-start text:name="__RefHeading___high_priority_must_have_9"/><text:bookmark-start text:name="high_priority_must_have"/>High priority (must have)<text:bookmark-end text:name="__RefHeading___high_priority_must_have_9"/><text:bookmark-end text:name="high_priority_must_have"/></text:h>
      <text:list text:style-name="List_20_1" text:continue-numbering="false">
        <text:list-item>
          <text:p text:style-name="List_20_1_Content_First"> <text:span text:style-name="Strong_20_Emphasis">Tickets</text:span></text:p>
        </text:list-item>
        <text:list-item>
          <text:p text:style-name="List_20_1_Content"> r0cket</text:p>
        </text:list-item>
        <text:list-item>
          <text:p text:style-name="List_20_1_Content"> Dect-Telefon</text:p>
        </text:list-item>
        <text:list-item>
          <text:p text:style-name="List_20_1_Content"> Badesachen (Bikini und so)</text:p>
        </text:list-item>
        <text:list-item>
          <text:p text:style-name="List_20_1_Content"> lab coat</text:p>
        </text:list-item>
        <text:list-item>
          <text:p text:style-name="List_20_1_Content"> schweisser brille</text:p>
        </text:list-item>
        <text:list-item>
          <text:p text:style-name="List_20_1_Content"> mate tags</text:p>
        </text:list-item>
        <text:list-item>
          <text:p text:style-name="List_20_1_Content">  bauen wir aus:</text:p>
          <text:list text:style-name="List_20_1">
            <text:list-item>
              <text:p text:style-name="List_20_1_Content"> [andrelf]: 3m x 3m Pavillon, teilweise beschädigt</text:p>
            </text:list-item>
            <text:list-item>
              <text:p text:style-name="List_20_1_Content"> [andrelf]: Sonnensegel</text:p>
            </text:list-item>
            <text:list-item>
              <text:p text:style-name="List_20_1_Content"> [basti]: Plane 3m x 3m</text:p>
            </text:list-item>
            <text:list-item>
              <text:p text:style-name="List_20_1_Content"> [andi]: Tarp</text:p>
            </text:list-item>
            <text:list-item>
              <text:p text:style-name="List_20_1_Content"> Heringe, Spannband (wer?)</text:p>
              <text:list text:style-name="List_20_1">
                <text:list-item>
                  <text:p text:style-name="List_20_1_Content"> Spanngurt</text:p>
                </text:list-item>
              </text:list>
            </text:list-item>
            <text:list-item>
              <text:p text:style-name="List_20_1_Content"> Ducktape o.ä. (wer?)</text:p>
            </text:list-item>
          </text:list>
        </text:list-item>
        <text:list-item>
          <text:p text:style-name="List_20_1_Content">  (müssen im 1. Wagen mit zwecks Platzreservierung)</text:p>
          <text:list text:style-name="List_20_1">
            <text:list-item/>
            <text:list-item>
              <text:p text:style-name="List_20_1_Content">  (leihen eins von katha und andrelf)</text:p>
            </text:list-item>
            <text:list-item>
              <text:p text:style-name="List_20_1_Content">  (Igluzelt, teile auch gern)</text:p>
            </text:list-item>
          </text:list>
        </text:list-item>
        <text:list-item>
          <text:list text:style-name="List_20_1">
            <text:list-item>
              <text:p text:style-name="List_20_1_Content"> [jeder]: bringt sein eigenes</text:p>
            </text:list-item>
          </text:list>
        </text:list-item>
        <text:list-item>
          <text:list text:style-name="List_20_1">
            <text:list-item>
              <text:p text:style-name="List_20_1_Content"> [andrelf]: 1x Kabeltrommel (20m)</text:p>
            </text:list-item>
            <text:list-item>
              <text:p text:style-name="List_20_1_Content"> [andrelf]: 1x Kabel (20m)</text:p>
            </text:list-item>
            <text:list-item>
              <text:p text:style-name="List_20_1_Content"> [katha]: 3-4 x 6fach-Verteiler</text:p>
            </text:list-item>
            <text:list-item>
              <text:p text:style-name="List_20_1_Content"> [frank]: diverse Verteiler und Verlängerungen</text:p>
              <text:list text:style-name="List_20_1">
                <text:list-item>
                  <text:p text:style-name="List_20_1_Content"> 4x Kaltgeräte/Schuko,Stecker (1,5m)</text:p>
                </text:list-item>
                <text:list-item>
                  <text:p text:style-name="List_20_1_Content"> 2x Kaltgeräte verlängerung (1,5m)</text:p>
                </text:list-item>
                <text:list-item>
                  <text:p text:style-name="List_20_1_Content"> Schukoverteiler: 1x 1er, 1x 3er, 1x 6er</text:p>
                </text:list-item>
              </text:list>
            </text:list-item>
          </text:list>
        </text:list-item>
        <text:list-item>
          <text:list text:style-name="List_20_1">
            <text:list-item>
              <text:p text:style-name="List_20_1_Content"> Netzwerkkabel?</text:p>
              <text:list text:style-name="List_20_1">
                <text:list-item>
                  <text:p text:style-name="List_20_1_Content"> [frank] diverse kurze</text:p>
                  <text:list text:style-name="List_20_1">
                    <text:list-item>
                      <text:p text:style-name="List_20_1_Content"> 1x 3,0m SFTP CAT5</text:p>
                    </text:list-item>
                    <text:list-item>
                      <text:p text:style-name="List_20_1_Content"> 1x 1,5m UTP CAT5</text:p>
                    </text:list-item>
                    <text:list-item>
                      <text:p text:style-name="List_20_1_Content"> 2x 1,5m unbekannt</text:p>
                    </text:list-item>
                    <text:list-item>
                      <text:p text:style-name="List_20_1_Content"> 1x 3,0m FTP CAT5</text:p>
                    </text:list-item>
                  </text:list>
                </text:list-item>
              </text:list>
            </text:list-item>
            <text:list-item>
              <text:p text:style-name="List_20_1_Content"> Switch, Router?</text:p>
            </text:list-item>
          </text:list>
        </text:list-item>
        <text:list-item>
          <text:list text:style-name="List_20_1">
            <text:list-item>
              <text:p text:style-name="List_20_1_Content"> [ausm space]: Pizzaofen</text:p>
            </text:list-item>
            <text:list-item>
              <text:p text:style-name="List_20_1_Content"> Wasserkocher, wer?</text:p>
            </text:list-item>
            <text:list-item>
              <text:p text:style-name="List_20_1_Content"> [katha]: Topf, Pfanne, allg. Kochgeschirr</text:p>
            </text:list-item>
            <text:list-item>
              <text:p text:style-name="List_20_1_Content"> Fit, Schwamm, Lappen, Wischtuch, Handtuch</text:p>
            </text:list-item>
          </text:list>
        </text:list-item>
        <text:list-item>
          <text:p text:style-name="List_20_1_Content"> Waschmittel</text:p>
        </text:list-item>
        <text:list-item>
          <text:list text:style-name="List_20_1">
            <text:list-item>
              <text:p text:style-name="List_20_1_Content"> [ausm space]: Einhängelampe aus der Werkstatt</text:p>
            </text:list-item>
            <text:list-item>
              <text:p text:style-name="List_20_1_Content"> [frank] 6W Energiesparlampe</text:p>
            </text:list-item>
            <text:list-item>
              <text:p text:style-name="List_20_1_Content"> [frank] 1x E27 Kronleuchter Model "Warschau" (ohne Stecker)</text:p>
            </text:list-item>
            <text:list-item>
              <text:p text:style-name="List_20_1_Content"> Lichterschlangen für ums Zelt?</text:p>
            </text:list-item>
            <text:list-item>
              <text:p text:style-name="List_20_1_Content"> Fluoreszenz-Foo (Band, Folie, Knicklichter etc.) zum Markieren von Zelten o.ä.</text:p>
            </text:list-item>
          </text:list>
        </text:list-item>
        <text:list-item>
          <text:p text:style-name="List_20_1_Content">  (nehmen viel Platz weg –&gt; genau überlegen was wir mitnehmen)</text:p>
          <text:list text:style-name="List_20_1">
            <text:list-item>
              <text:p text:style-name="List_20_1_Content"> [andrelf]: Bierzeltgarnitur (1xTisch, 2xBänke), allerdings zu groß fürs Auto (Kombi), ggfs Dachgepäckträger –&gt; prüfen</text:p>
            </text:list-item>
            <text:list-item>
              <text:p text:style-name="List_20_1_Content"> [andrelf]: 2x Klappcampingliegestühle, 2x Klapp-Regiestühle, 1x Klapptisch</text:p>
            </text:list-item>
            <text:list-item>
              <text:p text:style-name="List_20_1_Content"> [katha]: Klapptisch, Klappstühle</text:p>
            </text:list-item>
            <text:list-item>
              <text:p text:style-name="List_20_1_Content"> [tatjana]: Campingsitzgarnitur???</text:p>
            </text:list-item>
            <text:list-item>
              <text:p text:style-name="List_20_1_Content"> [t&amp;t]: wasserdichte Metallkiste</text:p>
            </text:list-item>
            <text:list-item>
              <text:p text:style-name="List_20_1_Content"> [frank] 2 Decken</text:p>
            </text:list-item>
          </text:list>
        </text:list-item>
        <text:list-item>
          <text:list text:style-name="List_20_1">
            <text:list-item>
              <text:p text:style-name="List_20_1_Content"> wer hat was? zur Not: Set aus den KfZs</text:p>
            </text:list-item>
            <text:list-item>
              <text:p text:style-name="List_20_1_Content"> [basti] kleines 1st Aid Kit (Motorrad)</text:p>
            </text:list-item>
          </text:list>
        </text:list-item>
        <text:list-item>
          <text:p text:style-name="List_20_1_Content">  –&gt; jeder für sich selbst, aber denkt an:</text:p>
          <text:list text:style-name="List_20_1">
            <text:list-item>
              <text:p text:style-name="List_20_1_Content"> Handtücher</text:p>
            </text:list-item>
            <text:list-item>
              <text:p text:style-name="List_20_1_Content"> Mückenspray</text:p>
            </text:list-item>
            <text:list-item>
              <text:p text:style-name="List_20_1_Content"> Sonnencreme</text:p>
            </text:list-item>
            <text:list-item>
              <text:p text:style-name="List_20_1_Content"> Zahnpasta und -bürste</text:p>
            </text:list-item>
            <text:list-item>
              <text:p text:style-name="List_20_1_Content"> Duschkram</text:p>
            </text:list-item>
            <text:list-item>
              <text:p text:style-name="List_20_1_Content"> eine Schachtel mit fünf!!! Löchern</text:p>
              <text:list text:style-name="List_20_1">
                <text:list-item>
                  <text:p text:style-name="List_20_1_Content_Last"> Wofür? Einwegdusche?</text:p>
                </text:list-item>
              </text:list>
            </text:list-item>
          </text:list>
        </text:list-item>
      </text:list>
      <text:line-break/>
      <text:h text:style-name="Heading_20_3" text:outline-level="3"><text:bookmark-start text:name="__RefHeading___medium_priority_want2have_10"/><text:bookmark-start text:name="medium_priority_want2have"/>Medium priority (want2have)<text:bookmark-end text:name="__RefHeading___medium_priority_want2have_10"/><text:bookmark-end text:name="medium_priority_want2have"/></text:h>
      <text:list text:style-name="List_20_1" text:continue-numbering="false">
        <text:list-item>
          <text:list text:style-name="List_20_1">
            <text:list-item>
              <text:p text:style-name="List_20_1_Content"> [andrelf]: Werkzeugkoffer</text:p>
            </text:list-item>
            <text:list-item>
              <text:p text:style-name="List_20_1_Content"> [katha]: Fuchsschwanz (Säge)</text:p>
            </text:list-item>
            <text:list-item>
              <text:p text:style-name="List_20_1_Content"> [frank]: Multitool</text:p>
            </text:list-item>
          </text:list>
        </text:list-item>
        <text:list-item>
          <text:list text:style-name="List_20_1">
            <text:list-item>
              <text:p text:style-name="List_20_1_Content"> Lötstation</text:p>
            </text:list-item>
            <text:list-item>
              <text:p text:style-name="List_20_1_Content"> Steckbretter</text:p>
            </text:list-item>
            <text:list-item>
              <text:p text:style-name="List_20_1_Content"> Hühnerfutter</text:p>
            </text:list-item>
          </text:list>
        </text:list-item>
        <text:list-item/>
        <text:list-item>
          <text:list text:style-name="List_20_1">
            <text:list-item>
              <text:p text:style-name="List_20_1_Content"> [katha]: Elektrogrill</text:p>
            </text:list-item>
          </text:list>
        </text:list-item>
        <text:list-item>
          <text:list text:style-name="List_20_1">
            <text:list-item>
              <text:p text:style-name="List_20_1_Content"> [andrelf]: Frisbee</text:p>
            </text:list-item>
            <text:list-item>
              <text:p text:style-name="List_20_1_Content"> Slackline</text:p>
            </text:list-item>
            <text:list-item>
              <text:p text:style-name="List_20_1_Content_Last"> Karten-, Brettspiele</text:p>
            </text:list-item>
          </text:list>
        </text:list-item>
      </text:list>
      <text:line-break/>
      <text:h text:style-name="Heading_20_3" text:outline-level="3"><text:bookmark-start text:name="__RefHeading___low_priority_nice2have_11"/><text:bookmark-start text:name="low_priority_nice2have"/>Low priority (nice2have)<text:bookmark-end text:name="__RefHeading___low_priority_nice2have_11"/><text:bookmark-end text:name="low_priority_nice2have"/></text:h>
      <text:list text:style-name="List_20_1" text:continue-numbering="false">
        <text:list-item>
          <text:list text:style-name="List_20_1">
            <text:list-item>
              <text:p text:style-name="List_20_1_Content"> [katha]: Beamer</text:p>
            </text:list-item>
          </text:list>
        </text:list-item>
        <text:list-item>
          <text:list text:style-name="List_20_1">
            <text:list-item>
              <text:p text:style-name="List_20_1_Content"> [katha]: Faltrad</text:p>
            </text:list-item>
            <text:list-item>
              <text:p text:style-name="List_20_1_Content"> [andi]: Faltboot</text:p>
            </text:list-item>
            <text:list-item>
              <text:p text:style-name="List_20_1_Content"> Schlauchboot</text:p>
            </text:list-item>
          </text:list>
        </text:list-item>
        <text:list-item>
          <text:list text:style-name="List_20_1">
            <text:list-item>
              <text:p text:style-name="List_20_1_Content"> [katha]: Hängematte </text:p>
            </text:list-item>
            <text:list-item>
              <text:p text:style-name="List_20_1_Content"> [andrelf]: Hängematte</text:p>
            </text:list-item>
            <text:list-item>
              <text:p text:style-name="List_20_1_Content_Last"> [basti]: Hängematte</text:p>
            </text:list-item>
          </text:list>
        </text:list-item>
      </text:list>
      <text:line-break/>
      <text:h text:style-name="Heading_20_2" text:outline-level="2"><text:bookmark-start text:name="__RefHeading___beitraege_vor_ort_12"/><text:bookmark-start text:name="beitraege_vor_ort"/>Beiträge vor Ort<text:bookmark-end text:name="__RefHeading___beitraege_vor_ort_12"/><text:bookmark-end text:name="beitraege_vor_ort"/></text:h>
      <text:h text:style-name="Heading_20_3" text:outline-level="3"><text:bookmark-start text:name="__RefHeading___talks_workshops_13"/><text:bookmark-start text:name="talks_workshops"/>Talks/Workshops<text:bookmark-end text:name="__RefHeading___talks_workshops_13"/><text:bookmark-end text:name="talks_workshops"/></text:h>
      <text:list text:style-name="List_20_1" text:continue-numbering="false">
        <text:list-item>
          <text:p text:style-name="List_20_1_Content_First"> <text:a xlink:type="simple" xlink:href="https://wiki.netz39.de/user:katha" text:style-name="Internet_20_link" text:visited-style-name="Visited_20_Internet_20_Link">katha</text:a>: Modeling and Control of Rotary Winged Unmanned Aerial Vehicles</text:p>
        </text:list-item>
        <text:list-item>
          <text:p text:style-name="List_20_1_Content"> <text:a xlink:type="simple" xlink:href="https://wiki.netz39.de/user:lespocky" text:style-name="Internet_20_link" text:visited-style-name="Visited_20_Internet_20_Link">alex</text:a>: <text:a xlink:type="simple" xlink:href="https://wiki.netz39.de/projects:2013:avr_101" text:style-name="Internet_20_link" text:visited-style-name="Visited_20_Internet_20_Link">uC Einführungsworkshop</text:a></text:p>
        </text:list-item>
        <text:list-item>
          <text:p text:style-name="List_20_1_Content_Last"> <text:a xlink:type="simple" xlink:href="https://wiki.netz39.de/user:bastinat0r" text:style-name="Internet_20_link" text:visited-style-name="Visited_20_Internet_20_Link">basti</text:a>: Lightning-Talk über <text:a xlink:type="simple" xlink:href="http://spacestatus.bastinat0r.de" text:style-name="Internet_20_link" text:visited-style-name="Visited_20_Internet_20_Link">SpaceAPI</text:a></text:p>
        </text:list-item>
      </text:list>
      <text:line-break/>
      <text:h text:style-name="Heading_20_3" text:outline-level="3"><text:bookmark-start text:name="__RefHeading___basteln_14"/><text:bookmark-start text:name="basteln"/>Basteln<text:bookmark-end text:name="__RefHeading___basteln_14"/><text:bookmark-end text:name="basteln"/></text:h>
      <text:list text:style-name="List_20_1" text:continue-numbering="false">
        <text:list-item>
          <text:p text:style-name="List_20_1_Content_First"> <text:a xlink:type="simple" xlink:href="https://wiki.netz39.de/user:katha" text:style-name="Internet_20_link" text:visited-style-name="Visited_20_Internet_20_Link">katha</text:a> und <text:a xlink:type="simple" xlink:href="https://wiki.netz39.de/user:andrelf" text:style-name="Internet_20_link" text:visited-style-name="Visited_20_Internet_20_Link">andrelf</text:a>: Geodäsische Kuppel (5V, Holz, 5m Durchmesser)</text:p>
        </text:list-item>
        <text:list-item>
          <text:p text:style-name="List_20_1_Content_Last"> <text:a xlink:type="simple" xlink:href="https://wiki.netz39.de/user:andrelf" text:style-name="Internet_20_link" text:visited-style-name="Visited_20_Internet_20_Link">andrelf</text:a>: Solargrill</text:p>
        </text:list-item>
      </text:list>
      <text:line-break/>
      <text:h text:style-name="Heading_20_4" text:outline-level="4"><text:bookmark-start text:name="__RefHeading___weitere_ideen_15"/><text:bookmark-start text:name="weitere_ideen"/>weitere Ideen<text:bookmark-end text:name="__RefHeading___weitere_ideen_15"/><text:bookmark-end text:name="weitere_ideen"/></text:h>
      <text:list text:style-name="List_20_1" text:continue-numbering="false">
        <text:list-item>
          <text:p text:style-name="List_20_1_Content_First"> Einen superstarken, sichtbaren Laser in den Himmel richten. Wahlweise auch übers Camp. An verteilten Spiegeln wird der Laser dann reflektiert. Am Ende soll ein Gitterhimmer entstehen.</text:p>
        </text:list-item>
        <text:list-item>
          <text:p text:style-name="List_20_1_Content"> Geodesic Dome (Las0r Edition)</text:p>
        </text:list-item>
        <text:list-item>
          <text:p text:style-name="List_20_1_Content"> Mit gebündeltem Sonnenlicht Stahl schmelzen.</text:p>
        </text:list-item>
        <text:list-item>
          <text:p text:style-name="List_20_1_Content"> Wasserbombenschleuder/-katapult → Könnte zum disaster für el. Geräte werden.</text:p>
          <text:list text:style-name="List_20_1">
            <text:list-item>
              <text:p text:style-name="List_20_1_Content_Last"> Kleiner Wettbewerb und die Dinger dann auf das angrenzende Feld schießen → Müll</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2::10:21</meta:creation-date>
    <dc:creator>Generated</dc:creator>
    <dc:date>2024-06-01T12::10:21</dc:date>
    <dc:language>en-US</dc:language>
    <meta:editing-cycles>1</meta:editing-cycles>
    <meta:editing-duration>PT0S</meta:editing-duration>
    <dc:title>projects:2013:ohm</dc:title>
  </office:meta>
</office:document-meta>
</file>