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cb-herstellung"/><text:bookmark-start text:name="__RefHeading___pcb-herstellung_1"/><text:bookmark-start text:name="pcb-herstellung"/>PCB-Herstellung<text:bookmark-end text:name="__RefHeading___pcb-herstellung_1"/><text:bookmark-end text:name="pcb-herstellung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, <text:a xlink:type="simple" xlink:href="https://wiki.netz39.de/user:dkdent" text:style-name="Internet_20_link" text:visited-style-name="Visited_20_Internet_20_Link">dkdent</text:a>, <text:a xlink:type="simple" xlink:href="https://wiki.netz39.de/user:lespocky" text:style-name="Internet_20_link" text:visited-style-name="Visited_20_Internet_20_Link">lespocky</text:a></text:p>
        </text:list-item>
      </text:list>
      <text:line-break/>
      <text:p text:style-name="Text_20_body">Ziel: Notwendige Werkzeuge und Materialien zur Erstellung von PCB in Kleinstserien.</text:p>
      <text:list text:style-name="List_20_1" text:continue-numbering="false">
        <text:list-item>
          <text:p text:style-name="List_20_1_Content_First"> Ein Review zu PCB-Herstellern: <text:a xlink:type="simple" xlink:href="http://www.ladyada.net/library/pcb/manufacturers.html" text:style-name="Internet_20_link" text:visited-style-name="Visited_20_Internet_20_Link">http://www.ladyada.net/library/pcb/manufacturers.html</text:a></text:p>
          <text:list text:style-name="List_20_1">
            <text:list-item>
              <text:p text:style-name="List_20_1_Content"> Leider nicht ganz aktuell, einige Links führen ins Leere.</text:p>
            </text:list-item>
          </text:list>
        </text:list-item>
        <text:list-item>
          <text:p text:style-name="List_20_1_Content_Last"> <text:a xlink:type="simple" xlink:href="http://www.kicad-pcb.org/display/KICAD/KiCad+EDA+Software+Suite" text:style-name="Internet_20_link" text:visited-style-name="Visited_20_Internet_20_Link">http://www.kicad-pcb.org/display/KICAD/KiCad+EDA+Software+Suite</text:a></text:p>
        </text:list-item>
      </text:list>
      <text:line-break/>
      <text:h text:style-name="Heading_20_2" text:outline-level="2"><text:bookmark-start text:name="__RefHeading___pcb-workshop_2013-01-03_2"/><text:bookmark-start text:name="pcb-workshop_2013-01-03"/>PCB-Workshop 2013-01-03<text:bookmark-end text:name="__RefHeading___pcb-workshop_2013-01-03_2"/><text:bookmark-end text:name="pcb-workshop_2013-01-03"/></text:h>
      <text:list text:style-name="List_20_1" text:continue-numbering="false">
        <text:list-item>
          <text:p text:style-name="List_20_1_Content_First"> Vorhandene Hardware:</text:p>
        </text:list-item>
        <text:list-item>
          <text:p text:style-name="List_20_1_Content"> <text:a xlink:type="simple" xlink:href="http://images.australialisted.com/nlarge/canon_canoscan_lide_25_desktop_scanner_19663125.jpg" text:style-name="Internet_20_link" text:visited-style-name="Visited_20_Internet_20_Link">Canon Canoscan</text:a></text:p>
        </text:list-item>
        <text:list-item>
          <text:p text:style-name="List_20_1_Content"> Schnittstelle: USB</text:p>
        </text:list-item>
        <text:list-item>
          <text:p text:style-name="List_20_1_Content_Last"> zu wenig Platz für Umbau zu Belichtungsgerät</text:p>
        </text:list-item>
      </text:list>
      <text:line-break/>
      <text:list text:style-name="List_20_1" text:continue-numbering="false">
        <text:list-item>
          <text:p text:style-name="List_20_1_Content_First"> alter hohen Flachbettscanner</text:p>
        </text:list-item>
        <text:list-item>
          <text:p text:style-name="List_20_1_Content"> Bilder von dem grauen Stück (Mustek):</text:p>
        </text:list-item>
        <text:list-item>
          <text:p text:style-name="List_20_1_Content"> <text:a xlink:type="simple" xlink:href="http://dl.dropbox.com/u/78799292/mustek_01.JPG" text:style-name="Internet_20_link" text:visited-style-name="Visited_20_Internet_20_Link">Bild</text:a></text:p>
        </text:list-item>
        <text:list-item>
          <text:p text:style-name="List_20_1_Content"> <text:a xlink:type="simple" xlink:href="http://dl.dropbox.com/u/78799292/mustek_02.JPG" text:style-name="Internet_20_link" text:visited-style-name="Visited_20_Internet_20_Link">Bild</text:a></text:p>
        </text:list-item>
        <text:list-item>
          <text:p text:style-name="List_20_1_Content_Last"> wird zu Belichtungsgerät umgebaut</text:p>
        </text:list-item>
      </text:list>
      <text:line-break/>
      <text:list text:style-name="List_20_1" text:continue-numbering="false">
        <text:list-item>
          <text:p text:style-name="List_20_1_Content_First"> Lösungen anderer Spaces:</text:p>
        </text:list-item>
        <text:list-item>
          <text:p text:style-name="List_20_1_Content"> Beim Shackspace hat man das mit dem "printed" wörtlich genommen und einen Drucker umgebaut, der jetzt Platinen druckt:</text:p>
        </text:list-item>
        <text:list-item>
          <text:p text:style-name="List_20_1_Content_Last"> <text:a xlink:type="simple" xlink:href="http://shackspace.de/wiki/doku.php?id=project:beta-layout:pcbprinter" text:style-name="Internet_20_link" text:visited-style-name="Visited_20_Internet_20_Link">link</text:a></text:p>
        </text:list-item>
      </text:list>
      <text:line-break/>
      <text:list text:style-name="List_20_1" text:continue-numbering="false">
        <text:list-item>
          <text:p text:style-name="List_20_1_Content_First"> zur Referenz: <text:a xlink:type="simple" xlink:href="http://de.wikibooks.org/wiki/Platinen_selber_herstellen" text:style-name="Internet_20_link" text:visited-style-name="Visited_20_Internet_20_Link">Platinen selber herstellen</text:a></text:p>
        </text:list-item>
        <text:list-item>
          <text:p text:style-name="List_20_1_Content_Last"> Referenz 2: <text:a xlink:type="simple" xlink:href="http://www.zotteljedi.de/platinen/platinen.pdf" text:style-name="Internet_20_link" text:visited-style-name="Visited_20_Internet_20_Link">Zotteljedi - Platinen</text:a></text:p>
        </text:list-item>
      </text:list>
      <text:line-break/>
      <text:h text:style-name="Heading_20_3" text:outline-level="3"><text:bookmark-start text:name="__RefHeading___i_aetzen_3"/><text:bookmark-start text:name="i_aetzen"/>I) Ätzen<text:bookmark-end text:name="__RefHeading___i_aetzen_3"/><text:bookmark-end text:name="i_aetzen"/></text:h>
      <text:h text:style-name="Heading_20_5" text:outline-level="5"><text:bookmark-start text:name="__RefHeading___a_wie_kommt_die_maske_auf_die_platine_4"/><text:bookmark-start text:name="a_wie_kommt_die_maske_auf_die_platine"/>a) wie kommt die Maske auf die Platine?<text:bookmark-end text:name="__RefHeading___a_wie_kommt_die_maske_auf_die_platine_4"/><text:bookmark-end text:name="a_wie_kommt_die_maske_auf_die_platine"/></text:h>
      <text:list text:style-name="List_20_1" text:continue-numbering="false">
        <text:list-item>
          <text:p text:style-name="List_20_1_Content_First"> Ätzresistente Stifte</text:p>
          <text:list text:style-name="List_20_1">
            <text:list-item>
              <text:p text:style-name="List_20_1_Content_Last"> inzwischen sehr teuer und schwer erhältlich. Genauigkeit bei SMD fragwürdig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Fotografische Maske (Photo-Positiv-Methode)</text:p>
          <text:list text:style-name="List_20_1">
            <text:list-item>
              <text:p text:style-name="List_20_1_Content"> ausführlich: <text:a xlink:type="simple" xlink:href="https://www.mikrocontroller.net/articles/Platinenherstellung_mit_der_Photo-Positiv-Methode" text:style-name="Internet_20_link" text:visited-style-name="Visited_20_Internet_20_Link">https://www.mikrocontroller.net/articles/Platinenherstellung_mit_der_Photo-Positiv-Methode</text:a></text:p>
            </text:list-item>
            <text:list-item>
              <text:p text:style-name="List_20_1_Content"> uv-belichter led: <text:a xlink:type="simple" xlink:href="http://www.fdm-ware.de/UV-Led/index.html" text:style-name="Internet_20_link" text:visited-style-name="Visited_20_Internet_20_Link">http://www.fdm-ware.de/UV-Led/index.html</text:a></text:p>
            </text:list-item>
            <text:list-item>
              <text:p text:style-name="List_20_1_Content"> passender Scanner als Einbaurahmen ist vorhanden</text:p>
            </text:list-item>
            <text:list-item>
              <text:p text:style-name="List_20_1_Content"> ggf. setzen wir nur eine Reihe LEDs und ziehen die am Schlitten unter der Platine entlang</text:p>
            </text:list-item>
            <text:list-item>
              <text:p text:style-name="List_20_1_Content"> die oben verwendeten LEDs kosten bei <text:a xlink:type="simple" xlink:href="https://secure.reichelt.de/?ARTICLE=43029" text:style-name="Internet_20_link" text:visited-style-name="Visited_20_Internet_20_Link">Reichelt</text:a> derzeit 99 ct/Stück: LED 5MM UV</text:p>
            </text:list-item>
            <text:list-item>
              <text:p text:style-name="List_20_1_Content"> <text:a xlink:type="simple" xlink:href="http://www.ebay.de/itm/100x-UV-LEDs-5mm-Schwarzlicht-violett-lila-luce-nera-zwart-licht-Modding-LED-R-/150812458370?" text:style-name="Internet_20_link" text:visited-style-name="Visited_20_Internet_20_Link">ebay</text:a> 100st 12 eur</text:p>
            </text:list-item>
            <text:list-item>
              <text:p text:style-name="List_20_1_Content_Last"> Empfehlung vom Kollegen von alex: Laserdrucker auf Folie und Spray zur Nachbehandlung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Das Direkt-Toner-Verfahren</text:p>
          <text:list text:style-name="List_20_1">
            <text:list-item>
              <text:p text:style-name="List_20_1_Content"> Qualität zweifelhaft, unzuverlässig, …</text:p>
            </text:list-item>
            <text:list-item>
              <text:p text:style-name="List_20_1_Content"> siehe bspw. <text:a xlink:type="simple" xlink:href="https://www.mikrocontroller.net/articles/Platinenherstellung_mit_der_Tonertransfermethode" text:style-name="Internet_20_link" text:visited-style-name="Visited_20_Internet_20_Link">https://www.mikrocontroller.net/articles/Platinenherstellung_mit_der_Tonertransfermethode</text:a></text:p>
            </text:list-item>
            <text:list-item>
              <text:p text:style-name="List_20_1_Content"> <text:a xlink:type="simple" xlink:href="http://blog.spitzenpfeil.org/wordpress/2008/09/08/making-pcbs-with-the-toner-transfer-method/" text:style-name="Internet_20_link" text:visited-style-name="Visited_20_Internet_20_Link">http://blog.spitzenpfeil.org/wordpress/2008/09/08/making-pcbs-with-the-toner-transfer-method/</text:a></text:p>
            </text:list-item>
            <text:list-item>
              <text:p text:style-name="List_20_1_Content"> <text:a xlink:type="simple" xlink:href="http://thomaspfeifer.net/platinen_aetzen.htm" text:style-name="Internet_20_link" text:visited-style-name="Visited_20_Internet_20_Link">http://thomaspfeifer.net/platinen_aetzen.htm</text:a></text:p>
            </text:list-item>
            <text:list-item>
              <text:p text:style-name="List_20_1_Content_Last"> <text:a xlink:type="simple" xlink:href="http://thomaspfeifer.net/laminator_temperatur_regelung.htm" text:style-name="Internet_20_link" text:visited-style-name="Visited_20_Internet_20_Link">http://thomaspfeifer.net/laminator_temperatur_regelung.htm</text:a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Direktdruck</text:p>
          <text:list text:style-name="List_20_1">
            <text:list-item>
              <text:p text:style-name="List_20_1_Content"> <text:a xlink:type="simple" xlink:href="https://www.mikrocontroller.net/articles/Direktdruck_Platinen" text:style-name="Internet_20_link" text:visited-style-name="Visited_20_Internet_20_Link">https://www.mikrocontroller.net/articles/Direktdruck_Platinen</text:a>, erfordert speziellen Tintenstrahler und spezielle Tinte</text:p>
            </text:list-item>
            <text:list-item>
              <text:p text:style-name="List_20_1_Content_Last"> unterschiedliche Methoden mit unterschiedlich notwendiger Nachbearbeitung (Belichtung, Toner auftragen, …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Belichtung</text:p>
        </text:list-item>
        <text:list-item>
          <text:p text:style-name="List_20_1_Content"> UV-Röhren vs. UV-LED, Vor- und Nachteile bspw. hier: <text:a xlink:type="simple" xlink:href="https://www.mikrocontroller.net/articles/LED-Belichter" text:style-name="Internet_20_link" text:visited-style-name="Visited_20_Internet_20_Link">https://www.mikrocontroller.net/articles/LED-Belichter</text:a></text:p>
        </text:list-item>
        <text:list-item>
          <text:p text:style-name="List_20_1_Content"> Beispiel für Eigenbau mit Gesichtsbräunerröhren aus dem <text:a xlink:type="simple" xlink:href="https://raumzeitlabor.de/wiki/Belichter" text:style-name="Internet_20_link" text:visited-style-name="Visited_20_Internet_20_Link">Raumzeitlabor</text:a></text:p>
        </text:list-item>
        <text:list-item>
          <text:p text:style-name="List_20_1_Content"> UV-durchlässiges Glas wäre sinnvoll, sonst verlängert sich der Prozess erheblich</text:p>
        </text:list-item>
        <text:list-item>
          <text:p text:style-name="List_20_1_Content"> Bei Laser-Druckern ist ein nachträgliches Verdichten des Toners notwendig, da er idR Lichtdurchlässig ist.</text:p>
        </text:list-item>
        <text:list-item>
          <text:p text:style-name="List_20_1_Content"> <text:a xlink:type="simple" xlink:href="http://sappa.livejournal.com/19579.html" text:style-name="Internet_20_link" text:visited-style-name="Visited_20_Internet_20_Link">Scanner-Umbau zu Belichungsgerät</text:a></text:p>
        </text:list-item>
        <text:list-item>
          <text:p text:style-name="List_20_1_Content"> <text:a xlink:type="simple" xlink:href="http://www.wdprivat.de/html/platinenbelichter.html" text:style-name="Internet_20_link" text:visited-style-name="Visited_20_Internet_20_Link">und noch ein Scanner-Umbau zu Belichungsgerät</text:a></text:p>
        </text:list-item>
        <text:list-item>
          <text:p text:style-name="List_20_1_Content_Last"> nach eigener Einschätzung würde er es nicht nochmal mit beweglichem Schlitten bauen, sondern eher ein LED-Gitter über die gesamte Fläche legen</text:p>
        </text:list-item>
      </text:list>
      <text:h text:style-name="Heading_20_5" text:outline-level="5"><text:bookmark-start text:name="__RefHeading___b_wie_kommt_das_ueberfluessige_kupfer_von_der_platine_5"/><text:bookmark-start text:name="b_wie_kommt_das_ueberfluessige_kupfer_von_der_platine"/>b) wie kommt das überflüssige Kupfer von der Platine?<text:bookmark-end text:name="__RefHeading___b_wie_kommt_das_ueberfluessige_kupfer_von_der_platine_5"/><text:bookmark-end text:name="b_wie_kommt_das_ueberfluessige_kupfer_von_der_platine"/></text:h>
      <text:list text:style-name="List_20_1" text:continue-numbering="false">
        <text:list-item>
          <text:p text:style-name="List_20_1_Content_First"> Küvettenätzanlage:</text:p>
          <text:list text:style-name="List_20_1">
            <text:list-item>
              <text:p text:style-name="List_20_1_Content"> schmale hohe rechteckige vase (160x100mm und so schmal wie möglich)</text:p>
            </text:list-item>
            <text:list-item>
              <text:p text:style-name="List_20_1_Content"> oder selbst kleben aus Glas, siehe <text:a xlink:type="simple" xlink:href="http://www.dl3hrm.de/aetzkuevette.html" text:style-name="Internet_20_link" text:visited-style-name="Visited_20_Internet_20_Link">http://www.dl3hrm.de/aetzkuevette.html</text:a></text:p>
            </text:list-item>
            <text:list-item>
              <text:p text:style-name="List_20_1_Content"> Heizung (50°) kostenpunkt ebay  ~15 euro</text:p>
            </text:list-item>
            <text:list-item>
              <text:p text:style-name="List_20_1_Content_Last"> Luftpumpe kostenpunkt ebay auch unter 10 euro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Ätzmittel: </text:p>
          <text:list text:style-name="List_20_1">
            <text:list-item>
              <text:p text:style-name="List_20_1_Content"> <text:span text:style-name="del">Eisen(III)chlorid:</text:span> inzwischen obsolet, undurchsichtig, daher schwer zu kontrollieren</text:p>
            </text:list-item>
            <text:list-item>
              <text:p text:style-name="List_20_1_Content"> <text:span text:style-name="del">Ammoniumpersulfat:</text:span> giftig</text:p>
            </text:list-item>
            <text:list-item>
              <text:p text:style-name="List_20_1_Content"> Natriumpersulfat: ungiftig und durchsichtig → geeignet :)</text:p>
              <text:list text:style-name="List_20_1">
                <text:list-item>
                  <text:p text:style-name="List_20_1_Content"> optimale Temperatur um 40°C, bis 50°C</text:p>
                </text:list-item>
                <text:list-item>
                  <text:p text:style-name="List_20_1_Content"> Gasbildung bei Aufbewahrung: entsprechender Behälter nötig</text:p>
                </text:list-item>
                <text:list-item>
                  <text:p text:style-name="List_20_1_Content"> Kanister für destilliertes Wasser, Ventil und Warnhinweise nicht vergessen</text:p>
                </text:list-item>
              </text:list>
            </text:list-item>
            <text:list-item>
              <text:p text:style-name="List_20_1_Content"> <text:span text:style-name="del">Kupfer-II-Chlorid:</text:span> schwer zu verwenden, gast aus, nicht geeignet</text:p>
            </text:list-item>
            <text:list-item>
              <text:p text:style-name="List_20_1_Content_Last"> ! Höhere Ätzgeschwindigkeit → schärfere Konturen</text:p>
            </text:list-item>
          </text:list>
        </text:list-item>
      </text:list>
      <text:line-break/>
      <text:h text:style-name="Heading_20_3" text:outline-level="3"><text:bookmark-start text:name="__RefHeading___ii_fraesen_6"/><text:bookmark-start text:name="ii_fraesen"/>II) Fräsen<text:bookmark-end text:name="__RefHeading___ii_fraesen_6"/><text:bookmark-end text:name="ii_fraesen"/></text:h>
      <text:list text:style-name="List_20_1" text:continue-numbering="false">
        <text:list-item>
          <text:p text:style-name="LastListParagraph_List_20_1_Content_First"> benötigt Fräse</text:p>
        </text:list-item>
      </text:list>
      <text:line-break/>
      <text:h text:style-name="Heading_20_3" text:outline-level="3"><text:bookmark-start text:name="__RefHeading___iii_beschichten_7"/><text:bookmark-start text:name="iii_beschichten"/>III) Beschichten<text:bookmark-end text:name="__RefHeading___iii_beschichten_7"/><text:bookmark-end text:name="iii_beschichten"/></text:h>
      <text:list text:style-name="List_20_1" text:continue-numbering="false">
        <text:list-item>
          <text:p text:style-name="LastListParagraph_List_20_1_Content_First"> fällt aus, Kupferdrucker gibt es IMHO noch nicht</text:p>
        </text:list-item>
      </text:list>
      <text:line-break/>
      <text:h text:style-name="Heading_20_3" text:outline-level="3"><text:bookmark-start text:name="__RefHeading___iv_loecher_bohren_8"/><text:bookmark-start text:name="iv_loecher_bohren"/>IV) Löcher bohren<text:bookmark-end text:name="__RefHeading___iv_loecher_bohren_8"/><text:bookmark-end text:name="iv_loecher_bohren"/></text:h>
      <text:list text:style-name="List_20_1" text:continue-numbering="false">
        <text:list-item>
          <text:p text:style-name="List_20_1_Content_First"> Standbohrmaschine</text:p>
          <text:list text:style-name="List_20_1">
            <text:list-item>
              <text:p text:style-name="List_20_1_Content"> Bohrer:</text:p>
            </text:list-item>
            <text:list-item>
              <text:p text:style-name="List_20_1_Content"> Pertinax → HSS-Bohrer ausreichend</text:p>
            </text:list-item>
            <text:list-item>
              <text:p text:style-name="List_20_1_Content"> FR4 → Hartmetallbohrer, die aber schnell abbrechen</text:p>
            </text:list-item>
          </text:list>
        </text:list-item>
        <text:list-item>
          <text:p text:style-name="List_20_1_Content"> Beleuchtung hilfreich, z.B. LED mit Ausrichtung auf die Bohrstellle</text:p>
        </text:list-item>
        <text:list-item>
          <text:p text:style-name="List_20_1_Content"> Bohrerwechsel sollte leicht möglich sein</text:p>
        </text:list-item>
        <text:list-item>
          <text:p text:style-name="List_20_1_Content"> Proxxon minibohrmaschine von Andi</text:p>
        </text:list-item>
        <text:list-item>
          <text:p text:style-name="List_20_1_Content_Last"> Bohrständer dafür auf Ebay ~40 euro sk</text:p>
        </text:list-item>
      </text:list>
      <text:line-break/>
      <text:h text:style-name="Heading_20_3" text:outline-level="3"><text:bookmark-start text:name="__RefHeading___v_nachbearbeitung_9"/><text:bookmark-start text:name="v_nachbearbeitung"/>V) Nachbearbeitung<text:bookmark-end text:name="__RefHeading___v_nachbearbeitung_9"/><text:bookmark-end text:name="v_nachbearbeitung"/></text:h>
      <text:list text:style-name="List_20_1" text:continue-numbering="false">
        <text:list-item>
          <text:p text:style-name="List_20_1_Content_First"> Reinigen (Spiritus, Aceton)</text:p>
        </text:list-item>
        <text:list-item>
          <text:p text:style-name="List_20_1_Content"> Verzinnen</text:p>
          <text:list text:style-name="List_20_1">
            <text:list-item>
              <text:p text:style-name="List_20_1_Content"> "Chemisch-Zinn"</text:p>
            </text:list-item>
            <text:list-item>
              <text:p text:style-name="List_20_1_Content_Last"> Heißverzinnen mit "Fitting-Lot"</text:p>
            </text:list-item>
          </text:list>
        </text:list-item>
      </text:list>
      <text:line-break/>
      <text:h text:style-name="Heading_20_3" text:outline-level="3"><text:bookmark-start text:name="__RefHeading___smd-loeten_10"/><text:bookmark-start text:name="smd-loeten"/>SMD-Löten<text:bookmark-end text:name="__RefHeading___smd-loeten_10"/><text:bookmark-end text:name="smd-loeten"/></text:h>
      <text:list text:style-name="List_20_1" text:continue-numbering="false">
        <text:list-item>
          <text:p text:style-name="List_20_1_Content_First"> manuell: ruhige Hand nötig, ansonsten nichts weiter, ggf. Lötpaste, wenn man bleifrei arbeiten will (Lupe/Mikroskop?)</text:p>
        </text:list-item>
        <text:list-item>
          <text:p text:style-name="List_20_1_Content"> <text:a xlink:type="simple" xlink:href="https://events.ccc.de/congress/2012/wiki/SMT_soldering_workshop" text:style-name="Internet_20_link" text:visited-style-name="Visited_20_Internet_20_Link">reflow</text:a> </text:p>
        </text:list-item>
        <text:list-item>
          <text:p text:style-name="List_20_1_Content">  <text:a xlink:type="simple" xlink:href="http://www.beta-estore.com/rkde/order_product_details.html?p=13" text:style-name="Internet_20_link" text:visited-style-name="Visited_20_Internet_20_Link">ofen</text:a> und <text:a xlink:type="simple" xlink:href="http://www.beta-estore.com/rkde/order_product_details.html?wg=1&amp;p=242" text:style-name="Internet_20_link" text:visited-style-name="Visited_20_Internet_20_Link">regler</text:a> bei beta layout</text:p>
        </text:list-item>
        <text:list-item>
          <text:p text:style-name="List_20_1_Content_Last"> masken mit lasercutter …</text:p>
        </text:list-item>
      </text:list>
      <text:line-break/>
      <text:h text:style-name="Heading_20_2" text:outline-level="2"><text:bookmark-start text:name="__RefHeading___naechste_schritte_11"/><text:bookmark-start text:name="naechste_schritte"/>Nächste Schritte:<text:bookmark-end text:name="__RefHeading___naechste_schritte_11"/><text:bookmark-end text:name="naechste_schritte"/></text:h>
      <text:list text:style-name="List_20_1" text:continue-numbering="false">
        <text:list-item>
          <text:p text:style-name="List_20_1_Content_First"> Foliendruck klären (Alex) (erledigt)</text:p>
        </text:list-item>
        <text:list-item>
          <text:p text:style-name="List_20_1_Content"> Projekt: <text:a xlink:type="simple" xlink:href="https://wiki.netz39.de/projects:2013:pcb-exposure" text:style-name="Internet_20_link" text:visited-style-name="Visited_20_Internet_20_Link">UV-Belichter für Europlatinen</text:a> (Tux) (erledigt)</text:p>
        </text:list-item>
        <text:list-item>
          <text:p text:style-name="List_20_1_Content"> Projekt: <text:a xlink:type="simple" xlink:href="https://wiki.netz39.de/projects:2013:pcb-etching" text:style-name="Internet_20_link" text:visited-style-name="Visited_20_Internet_20_Link">Ätzküvette für Europlatinen</text:a> (David) (erledigt)</text:p>
        </text:list-item>
        <text:list-item>
          <text:p text:style-name="List_20_1_Content_Last"> Bohrständer (für Proxxon) besorgen (erledigt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3::36:33</meta:creation-date>
    <dc:creator>Generated</dc:creator>
    <dc:date>2024-06-14T13::36:33</dc:date>
    <dc:language>en-US</dc:language>
    <meta:editing-cycles>1</meta:editing-cycles>
    <meta:editing-duration>PT0S</meta:editing-duration>
    <dc:title>projects:2013:pcb-herstellung</dc:title>
  </office:meta>
</office:document-meta>
</file>