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pcb-print"/><text:bookmark-start text:name="__RefHeading___pcb-druck_1"/><text:bookmark-start text:name="pcb-druck"/>PCB-Druck<text:bookmark-end text:name="__RefHeading___pcb-druck_1"/><text:bookmark-end text:name="pcb-druck"/></text:h>
      <text:h text:style-name="Heading_20_2" text:outline-level="2"><text:bookmark-start text:name="__RefHeading___project_informations_2"/><text:bookmark-start text:name="project_informations"/>Project informations<text:bookmark-end text:name="__RefHeading___project_informations_2"/><text:bookmark-end text:name="project_informations"/></text:h>
      <text:list text:style-name="List_20_1" text:continue-numbering="false">
        <text:list-item>
          <text:p text:style-name="List_20_1_Content_First"> Maintainer: <text:a xlink:type="simple" xlink:href="https://wiki.netz39.de/user:dkdent" text:style-name="Internet_20_link" text:visited-style-name="Visited_20_Internet_20_Link">dkdent</text:a></text:p>
        </text:list-item>
        <text:list-item>
          <text:p text:style-name="List_20_1_Content"> Members:</text:p>
        </text:list-item>
        <text:list-item>
          <text:p text:style-name="List_20_1_Content"> Begin: 2013-03-17</text:p>
        </text:list-item>
        <text:list-item>
          <text:p text:style-name="List_20_1_Content"> Status: Planning / Ongoing</text:p>
        </text:list-item>
        <text:list-item>
          <text:p text:style-name="List_20_1_Content"> Skills needed:</text:p>
          <text:list text:style-name="List_20_1">
            <text:list-item>
              <text:p text:style-name="List_20_1_Content"> Chemie</text:p>
            </text:list-item>
            <text:list-item>
              <text:p text:style-name="List_20_1_Content"> 3D-Druck</text:p>
            </text:list-item>
            <text:list-item>
              <text:p text:style-name="List_20_1_Content_Last"> Software</text:p>
            </text:list-item>
          </text:list>
        </text:list-item>
      </text:list>
      <text:line-break/>
      <text:h text:style-name="Heading_20_2" text:outline-level="2"><text:bookmark-start text:name="__RefHeading___ueberblick_3"/><text:bookmark-start text:name="ueberblick"/>Überblick<text:bookmark-end text:name="__RefHeading___ueberblick_3"/><text:bookmark-end text:name="ueberblick"/></text:h>
      <text:list text:style-name="List_20_1" text:continue-numbering="false">
        <text:list-item>
          <text:p text:style-name="List_20_1_Content_First"> Ätzmasken direkt auf (nicht photo-beschichtete) Platinen drucken</text:p>
        </text:list-item>
        <text:list-item>
          <text:p text:style-name="List_20_1_Content"> im Space steht jetzt ein Epson Stylus Photo R220</text:p>
          <text:list text:style-name="List_20_1">
            <text:list-item>
              <text:p text:style-name="List_20_1_Content"> Der Schlitten zum Bedrucken von CDs/DVDs kommt in zwei Wochen</text:p>
            </text:list-item>
          </text:list>
        </text:list-item>
        <text:list-item>
          <text:p text:style-name="List_20_1_Content"> Dieser Drucker kann mit der richtigen Tinte und Behandlung ätzresistent drucken</text:p>
        </text:list-item>
        <text:list-item>
          <text:p text:style-name="List_20_1_Content_Last"> damit würde der Druck auf Folie und das Belichten entfallen</text:p>
        </text:list-item>
      </text:list>
      <text:line-break/>
      <text:h text:style-name="Heading_20_2" text:outline-level="2"><text:bookmark-start text:name="__RefHeading___referenz_4"/><text:bookmark-start text:name="referenz"/>Referenz<text:bookmark-end text:name="__RefHeading___referenz_4"/><text:bookmark-end text:name="referenz"/></text:h>
      <text:list text:style-name="List_20_1" text:continue-numbering="false">
        <text:list-item>
          <text:p text:style-name="List_20_1_Content_First"> <text:a xlink:type="simple" xlink:href="http://shackspace.de/wiki/doku.php?id=project:beta-layout:pcbprinter" text:style-name="Internet_20_link" text:visited-style-name="Visited_20_Internet_20_Link">PCB-printr@shackspace</text:a></text:p>
        </text:list-item>
        <text:list-item>
          <text:p text:style-name="List_20_1_Content"> <text:a xlink:type="simple" xlink:href="http://www.pabr.org/pcbprt/pcbprt.en.html" text:style-name="Internet_20_link" text:visited-style-name="Visited_20_Internet_20_Link">pcbprt@pabr.org</text:a></text:p>
        </text:list-item>
        <text:list-item>
          <text:p text:style-name="List_20_1_Content"> <text:a xlink:type="simple" xlink:href="http://techref.massmind.org/techref/pcb/etch/r220-BD.htm" text:style-name="Internet_20_link" text:visited-style-name="Visited_20_Internet_20_Link">Epson Stylus Photo @ massmind.org</text:a></text:p>
        </text:list-item>
        <text:list-item>
          <text:p text:style-name="List_20_1_Content"> <text:a xlink:type="simple" xlink:href="http://techref.massmind.org/techref/pcb/etch/r220-bd.htm" text:style-name="Internet_20_link" text:visited-style-name="Visited_20_Internet_20_Link">http://techref.massmind.org/techref/pcb/etch/r220-bd.htm</text:a></text:p>
        </text:list-item>
        <text:list-item>
          <text:p text:style-name="List_20_1_Content_Last"> <text:a xlink:type="simple" xlink:href="http://hackaday.com/2013/11/02/perfect-pcbs-with-an-inkjet-printer/" text:style-name="Internet_20_link" text:visited-style-name="Visited_20_Internet_20_Link">http://hackaday.com/2013/11/02/perfect-pcbs-with-an-inkjet-printer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06::54:38</meta:creation-date>
    <dc:creator>Generated</dc:creator>
    <dc:date>2024-06-07T06::54:38</dc:date>
    <dc:language>en-US</dc:language>
    <meta:editing-cycles>1</meta:editing-cycles>
    <meta:editing-duration>PT0S</meta:editing-duration>
    <dc:title>projects:2013:pcb-print</dc:title>
  </office:meta>
</office:document-meta>
</file>