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wassersprudler"/><text:bookmark-start text:name="__RefHeading___wassersprudler_fuer_die_kueche_1"/><text:bookmark-start text:name="wassersprudler_fuer_die_kueche"/>Wassersprudler für die Küche<text:bookmark-end text:name="__RefHeading___wassersprudler_fuer_die_kueche_1"/><text:bookmark-end text:name="wassersprudler_fuer_die_kueche"/></text:h>
      <text:list text:style-name="List_20_1" text:continue-numbering="false">
        <text:list-item>
          <text:p text:style-name="List_20_1_Content_First"> Für Freunde von koffein-, alkohol- und zuckerarmen Getränken im Hackerspace soll demnächst ein Wassersprudler angeschafft werden. </text:p>
        </text:list-item>
        <text:list-item>
          <text:p text:style-name="List_20_1_Content"> Am robustesten für den häufigen Gebrauch ist der <text:a xlink:type="simple" xlink:href="http://www.amazon.de/dp/B000PJ56E6/" text:style-name="Internet_20_link" text:visited-style-name="Visited_20_Internet_20_Link">Sodastream Penguin</text:a> für ca. 120 Euro. Er wird mit Glasflaschen betrieben, die etwa 0,6 Liter fassen. </text:p>
        </text:list-item>
        <text:list-item>
          <text:p text:style-name="List_20_1_Content"> Daher hier die Liste für crowdfundingbereite Hackerspacer. </text:p>
        </text:list-item>
        <text:list-item>
          <text:p text:style-name="List_20_1_Content"> Vorschlag zum Refunding: </text:p>
          <text:list text:style-name="List_20_1">
            <text:list-item>
              <text:p text:style-name="List_20_1_Content"> 0,50 Euro pro gesprudelte Flasche in die Matekasse</text:p>
            </text:list-item>
            <text:list-item>
              <text:p text:style-name="List_20_1_Content"> Strichliste, wie viele Flaschen wir mit einer Patrone (ca. 7 Euro) gesprudelt bekommen (wahrscheinlich etwa 50 - 60 Liter)</text:p>
            </text:list-item>
            <text:list-item>
              <text:p text:style-name="List_20_1_Content_Last"> dann sukzessive Refunding</text:p>
            </text:list-item>
          </text:list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Wer?</text:span></text:p>
          </table:table-cell>
          <table:table-cell office:value-type="string" table:style-name="tablecell">
            <text:p text:style-name="tablealignleft"><text:span text:style-name="Strong_20_Emphasis">Wie viel?</text:span></text:p>
          </table:table-cell>
          <table:table-cell office:value-type="string" table:style-name="tablecell">
            <text:p text:style-name="tablealignleft"><text:span text:style-name="Strong_20_Emphasis">bezahlt</text:span></text:p>
          </table:table-cell>
        </table:table-row>
        <table:table-row>
          <table:table-cell office:value-type="string" table:style-name="tablecell">
            <text:p text:style-name="tablealignleft">Tatjana</text:p>
          </table:table-cell>
          <table:table-cell office:value-type="string" table:style-name="tablecell">
            <text:p text:style-name="tablealignleft">20 Euro</text:p>
          </table:table-cell>
          <table:table-cell office:value-type="string" table:style-name="tablecell">
            <text:p text:style-name="tablealignleft">jupp</text:p>
          </table:table-cell>
        </table:table-row>
        <table:table-row>
          <table:table-cell office:value-type="string" table:style-name="tablecell">
            <text:p text:style-name="tablealignleft">Tux    </text:p>
          </table:table-cell>
          <table:table-cell office:value-type="string" table:style-name="tablecell">
            <text:p text:style-name="tablealignleft">20 Euro</text:p>
          </table:table-cell>
          <table:table-cell office:value-type="string" table:style-name="tablecell">
            <text:p text:style-name="tablealignleft"> na gut</text:p>
          </table:table-cell>
        </table:table-row>
        <table:table-row>
          <table:table-cell office:value-type="string" table:style-name="tablecell">
            <text:p text:style-name="tablealignleft">Robert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k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 blubb blubb </text:p>
          </table:table-cell>
        </table:table-row>
        <table:table-row>
          <table:table-cell office:value-type="string" table:style-name="tablecell">
            <text:p text:style-name="tablealignleft">Carina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 Häkchen </text:p>
          </table:table-cell>
        </table:table-row>
        <table:table-row>
          <table:table-cell office:value-type="string" table:style-name="tablecell">
            <text:p text:style-name="tablealignleft">Basti 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jarp</text:p>
          </table:table-cell>
        </table:table-row>
        <table:table-row>
          <table:table-cell office:value-type="string" table:style-name="tablecell">
            <text:p text:style-name="tablealignleft">René </text:p>
          </table:table-cell>
          <table:table-cell office:value-type="string" table:style-name="tablecell">
            <text:p text:style-name="tablealignleft"> 10 Euro</text:p>
          </table:table-cell>
          <table:table-cell office:value-type="string" table:style-name="tablecell">
            <text:p text:style-name="tablealignleft"> schon lange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 </text:p>
          </table:table-cell>
        </table:table-row>
      </table:table>
      <text:p text:style-name="Text_20_body">[Tatjana] Sprudler am 15.08.2013 bestellt für 123,50 Euro.</text:p>
      <text:p text:style-name="Text_20_body">[Tatjana] Der Sprudler ist da, installiert und ich habe das nötige Geld aus der Matekasse genommen. Bitte zahlt euren Anteil bald an die Matek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07:57</meta:creation-date>
    <dc:creator>Generated</dc:creator>
    <dc:date>2024-06-01T13::07:57</dc:date>
    <dc:language>en-US</dc:language>
    <meta:editing-cycles>1</meta:editing-cycles>
    <meta:editing-duration>PT0S</meta:editing-duration>
    <dc:title>projects:2013:wassersprudler</dc:title>
  </office:meta>
</office:document-meta>
</file>