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buildserver"/><text:bookmark-start text:name="__RefHeading___buildserver_im_space_1"/><text:bookmark-start text:name="buildserver_im_space"/>Buildserver im Space<text:bookmark-end text:name="__RefHeading___buildserver_im_space_1"/><text:bookmark-end text:name="buildserver_im_space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lespocky" text:style-name="Internet_20_link" text:visited-style-name="Visited_20_Internet_20_Link">alex</text:a>, <text:a xlink:type="simple" xlink:href="https://wiki.netz39.de/user:bastinat0r" text:style-name="Internet_20_link" text:visited-style-name="Visited_20_Internet_20_Link">bastinat0r</text:a></text:p>
        </text:list-item>
        <text:list-item>
          <text:p text:style-name="List_20_1_Content"><text:span text:style-name=""> Maschine</text:span></text:p>
          <text:line-break/>
          <text:p text:style-name="List_20_1_Content_Last"> <text:a xlink:type="simple" xlink:href="https://wiki.netz39.de/internal:inventory:computer:adorno" text:style-name="Internet_20_link" text:visited-style-name="Visited_20_Internet_20_Link">adorno</text:a></text:p>
        </text:list-item>
      </text:list>
      <text:line-break/>
      <text:p text:style-name="Text_20_body">U.a. für Freifunk wollen wir einen Server auf dem in Kontrollierter Umgebung und mit möglichst konstanten Ergebnissen Binaries erzeugt werden können – ohne das bei verschiedenen Leuten verschiedene Ergebnisse auftreten.
Geplant ist dafür einen der Server im Space zu benutzen, dieser Server soll allerdings nicht durchlaufen, sondern bei Bedarf an- und ausgeschaltet werden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p text:style-name="Text_20_body">Für Freifunk: gcc, cmake &amp; co, min. 6GB Festplatte</text:p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p text:style-name="Text_20_body">Automatische Tests, Buildstatus mit Interaktion mit dem Space (z.B. die Tür geht zu solange nicht alle Builds passen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41:41</meta:creation-date>
    <dc:creator>Generated</dc:creator>
    <dc:date>2024-06-01T11::41:41</dc:date>
    <dc:language>en-US</dc:language>
    <meta:editing-cycles>1</meta:editing-cycles>
    <meta:editing-duration>PT0S</meta:editing-duration>
    <dc:title>projects:2014:buildserver</dc:title>
  </office:meta>
</office:document-meta>
</file>