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repaircafe"/><text:bookmark-start text:name="__RefHeading___repair-cafe_1"/><text:bookmark-start text:name="repair-cafe"/>Repair-Café<text:bookmark-end text:name="__RefHeading___repair-cafe_1"/><text:bookmark-end text:name="repair-cafe"/></text:h>
      <text:p text:style-name="Text_20_body">Es wurde von extern an den Space herangetreten, dass man doch einmal ein Repair-Cafe veranstalten sollte. </text:p>
      <text:h text:style-name="Heading_20_2" text:outline-level="2"><text:bookmark-start text:name="__RefHeading___ansprechpartner_2"/><text:bookmark-start text:name="ansprechpartner"/>Ansprechpartner<text:bookmark-end text:name="__RefHeading___ansprechpartner_2"/><text:bookmark-end text:name="ansprechpartner"/></text:h>
      <text:h text:style-name="Heading_20_3" text:outline-level="3"><text:bookmark-start text:name="__RefHeading___projektinfo_3"/><text:bookmark-start text:name="projektinfo"/>Projektinfo<text:bookmark-end text:name="__RefHeading___projektinfo_3"/><text:bookmark-end text:name="projektinfo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filter" text:style-name="Internet_20_link" text:visited-style-name="Visited_20_Internet_20_Link">Johannes Filter</text:a></text:p>
        </text:list-item>
        <text:list-item>
          <text:p text:style-name="List_20_1_Content"><text:span text:style-name=""> Mitstreiter</text:span></text:p>
          <text:line-break/>
        </text:list-item>
        <text:list-item>
          <text:p text:style-name="List_20_1_Content"><text:span text:style-name=""> Status</text:span></text:p>
          <text:line-break/>
          <text:p text:style-name="List_20_1_Content_Last"> inactive</text:p>
        </text:list-item>
      </text:list>
      <text:line-break/>
      <text:h text:style-name="Heading_20_2" text:outline-level="2"><text:bookmark-start text:name="__RefHeading___projekt-ablauf_4"/><text:bookmark-start text:name="projekt-ablauf"/>Projekt-Ablauf<text:bookmark-end text:name="__RefHeading___projekt-ablauf_4"/><text:bookmark-end text:name="projekt-ablauf"/></text:h>
      <text:p text:style-name="Text_20_body">Kontakt mit <text:a xlink:type="simple" xlink:href="https://twitter.com/TimoGedlich" text:style-name="Internet_20_link" text:visited-style-name="Visited_20_Internet_20_Link">Timo Gedlich</text:a> wurde aufgenommen, er ist für die Grünen im Stadtrat. Er hatte angestoßen, dass wir das Projekt übernehmen. Er wird sicherlich auch für Werbung/etc. zur Verfügung stehen.</text:p>
      <text:h text:style-name="Heading_20_2" text:outline-level="2"><text:bookmark-start text:name="__RefHeading___erste_recherche_5"/><text:bookmark-start text:name="erste_recherche"/>Erste Recherche<text:bookmark-end text:name="__RefHeading___erste_recherche_5"/><text:bookmark-end text:name="erste_recherche"/></text:h>
      <text:p text:style-name="Text_20_body">Die Repair-Cafe-Initative hat sich gespalten, für Deutschland fühlt sich eher <text:a xlink:type="simple" xlink:href="http://anstiftung.de/selbermachen/reparatur-initiativen" text:style-name="Internet_20_link" text:visited-style-name="Visited_20_Internet_20_Link">http://anstiftung.de/selbermachen/reparatur-initiativen</text:a> verantwortlich. Sie wollen es unkommerziell vorantreiben, während die ursprüngliche Initiative <text:a xlink:type="simple" xlink:href="http://repaircafe.org/de/" text:style-name="Internet_20_link" text:visited-style-name="Visited_20_Internet_20_Link">http://repaircafe.org/de/</text:a> eher die Idee vermarkten will. <text:a xlink:type="simple" xlink:href="http://anstiftung.de/selbermachen/reparatur-initiativen/service" text:style-name="Internet_20_link" text:visited-style-name="Visited_20_Internet_20_Link">Hier gibt es noch weitere Materialien.</text:a></text:p>
      <text:h text:style-name="Heading_20_2" text:outline-level="2"><text:bookmark-start text:name="__RefHeading___projektstand_6"/><text:bookmark-start text:name="projektstand"/>Projektstand<text:bookmark-end text:name="__RefHeading___projektstand_6"/><text:bookmark-end text:name="projektstand"/></text:h>
      <text:p text:style-name="Text_20_body">25.11.2014: Ich,Johannes, sehe gerade eher nicht, dass wir das Know-How haben um so einen Repair-Cafe zu organisieren. Die Reparatur von technischen Geräten ist nur ein Teil des Ganzen und selbst da kann ich nicht hilfreich sein.</text:p>
      <text:p text:style-name="Text_20_body">5.11.2014: Es wird auf dem Plenum initial über das Projekt gesprochen. Johannes meldet sich freiwillig das Projekt zu über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21:17</meta:creation-date>
    <dc:creator>Generated</dc:creator>
    <dc:date>2024-06-01T13::21:17</dc:date>
    <dc:language>en-US</dc:language>
    <meta:editing-cycles>1</meta:editing-cycles>
    <meta:editing-duration>PT0S</meta:editing-duration>
    <dc:title>projects:2014:repaircafe</dc:title>
  </office:meta>
</office:document-meta>
</file>