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6:n39_branding"/><text:bookmark-start text:name="__RefHeading___netz39_branding_1"/><text:bookmark-start text:name="netz39_branding"/>Netz39 Branding<text:bookmark-end text:name="__RefHeading___netz39_branding_1"/><text:bookmark-end text:name="netz39_branding"/></text:h>
      <text:p text:style-name="Text_20_body">Diese Projekt umfasst mehrere kleine Projekte zum Branding des Hackerspaces. Damit die Besucher gleich wissen, wo sie herzlich willkommen sind:</text:p>
      <text:list text:style-name="List_20_1" text:continue-numbering="false">
        <text:list-item>
          <text:p text:style-name="List_20_1_Content_First"> Netz39 Logo in <text:a xlink:type="simple" xlink:href="https://wiki.netz39.de/internal:inventory:multimedia:acerh6517bd" text:style-name="Internet_20_link" text:visited-style-name="Visited_20_Internet_20_Link">Beamer</text:a> einspielen</text:p>
        </text:list-item>
        <text:list-item>
          <text:p text:style-name="List_20_1_Content"> Netz39 Logo als großes <text:a xlink:type="simple" xlink:href="https://wiki.netz39.de/projects_protected:2015:logowand" text:style-name="Internet_20_link" text:visited-style-name="Visited_20_Internet_20_Link">Logo an der Wand</text:a> mit LED-Backlighting hinter der Projektions-Leinwand</text:p>
        </text:list-item>
        <text:list-item>
          <text:p text:style-name="List_20_1_Content_Last"> <text:a xlink:type="simple" xlink:href="https://wiki.netz39.de/projects_protected:2015:logoimfenster" text:style-name="Internet_20_link" text:visited-style-name="Visited_20_Internet_20_Link">Schaufenster Beschriftung</text:a> Projekt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2::00:02</meta:creation-date>
    <dc:creator>Generated</dc:creator>
    <dc:date>2024-06-01T12::00:02</dc:date>
    <dc:language>en-US</dc:language>
    <meta:editing-cycles>1</meta:editing-cycles>
    <meta:editing-duration>PT0S</meta:editing-duration>
    <dc:title>projects:2016:n39_branding</dc:title>
  </office:meta>
</office:document-meta>
</file>