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testreihe"/><text:bookmark-start text:name="__RefHeading___siebdruck_testreihe_1"/><text:bookmark-start text:name="siebdruck_testreihe"/>Siebdruck Testreihe<text:bookmark-end text:name="__RefHeading___siebdruck_testreihe_1"/><text:bookmark-end text:name="siebdruck_testreihe"/></text:h>
      <text:p text:style-name="Text_20_body"><text:span text:style-name="Emphasis">Testreihe zur Bestimmung der optimalen Verfahren für das Drucken im Hackerspace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Carina 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Christine,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Begin</text:span></text:p>
          <text:line-break/>
          <text:p text:style-name="List_20_1_Content"> 2016-04-12</text:p>
        </text:list-item>
        <text:list-item>
          <text:p text:style-name="List_20_1_Content"><text:span text:style-name=""> Status</text:span></text:p>
          <text:line-break/>
          <text:p text:style-name="List_20_1_Content_Last"> Beratung und Kauf abgeschlossen</text:p>
        </text:list-item>
      </text:list>
      <text:line-break/>
      <text:h text:style-name="Heading_20_2" text:outline-level="2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Bestimmung der Belichtungs- und Trockenparameter</text:p>
        </text:list-item>
        <text:list-item>
          <text:p text:style-name="List_20_1_Content"> Wasserbasierte vs. Plastisol-Farben – was passt besser zum Space?</text:p>
        </text:list-item>
        <text:list-item>
          <text:p text:style-name="List_20_1_Content_Last"> So proficient werden dass wir ohne große Enttäuschungen am <text:a xlink:type="simple" xlink:href="https://wiki.netz39.de/events:2016:tdot2016" text:style-name="Internet_20_link" text:visited-style-name="Visited_20_Internet_20_Link">tdot2016</text:a> gegen Spenden Sachen bedrucken können.</text:p>
        </text:list-item>
      </text:list>
      <text:line-break/>
      <text:h text:style-name="Heading_20_2" text:outline-level="2"><text:bookmark-start text:name="__RefHeading___weitere_hinweise_vom_profi_4"/><text:bookmark-start text:name="weitere_hinweise_vom_profi"/>weitere Hinweise vom Profi<text:bookmark-end text:name="__RefHeading___weitere_hinweise_vom_profi_4"/><text:bookmark-end text:name="weitere_hinweise_vom_profi"/></text:h>
      <text:p text:style-name="Text_20_body">Folgende Tipps wurden uns vom <text:a xlink:type="simple" xlink:href="http://www.siebdruck-versand.de/" text:style-name="Internet_20_link" text:visited-style-name="Visited_20_Internet_20_Link">siebdruck-versand.de</text:a> Chef mit auf den Weg gegeben:</text:p>
      <text:list text:style-name="List_20_1" text:continue-numbering="false">
        <text:list-item>
          <text:p text:style-name="List_20_1_Content_First"> Heizlüfter zum Trocknen der Emulsion (ca. 2kW bei 30-45min, nicht mehr als 40*C erhitzen!)</text:p>
        </text:list-item>
        <text:list-item>
          <text:p text:style-name="List_20_1_Content"> Überziehplatte aus PVC, statt reines Holz + Sprühkleber zum Textil fixieren</text:p>
        </text:list-item>
        <text:list-item>
          <text:p text:style-name="List_20_1_Content"> MDF weniger geeignet, da saugstarr ⇒ eher eine alter Küchenplatte</text:p>
        </text:list-item>
        <text:list-item>
          <text:p text:style-name="List_20_1_Content"> Heissluftfön zum Motiv antrocknen (nicht zu heiss punktuell, sondern flächig)</text:p>
        </text:list-item>
        <text:list-item>
          <text:p text:style-name="List_20_1_Content"> 5cm geschwärztes Styropor als Belichtungskissen</text:p>
        </text:list-item>
        <text:list-item>
          <text:p text:style-name="List_20_1_Content_Last"> ca. 4min belichten bei 50cm Abstand, ggf. nach Ausspülen Nachbelichten.</text:p>
        </text:list-item>
      </text:list>
      <text:line-break/>
      <text:h text:style-name="Heading_20_2" text:outline-level="2"><text:bookmark-start text:name="__RefHeading___best_practise_liste_5"/><text:bookmark-start text:name="best_practise_liste"/>Best Practise Liste<text:bookmark-end text:name="__RefHeading___best_practise_liste_5"/><text:bookmark-end text:name="best_practise_liste"/></text:h>
      <text:p text:style-name="Text_20_body">55T Rahmen, 2:1 Beschichtet, ca.60cm Abstand zur Strahler</text:p>
      <text:list text:style-name="List_20_1" text:continue-numbering="false">
        <text:list-item>
          <text:p text:style-name="List_20_1_Content_First"> 4:20min → kaum unterschiede bei Testmotiv</text:p>
        </text:list-item>
        <text:list-item>
          <text:p text:style-name="List_20_1_Content"> 5:00min → <text:span text:style-name="Strong_20_Emphasis">Topp, auch für 47T Rahmen</text:span></text:p>
        </text:list-item>
        <text:list-item>
          <text:p text:style-name="List_20_1_Content_Last"> 5:30min → kaum unterschiede bei Testmotiv</text:p>
        </text:list-item>
      </text:list>
      <text:line-break/>
      <text:h text:style-name="Heading_20_3" text:outline-level="3"><text:bookmark-start text:name="__RefHeading___lessons_learned_6"/><text:bookmark-start text:name="lessons_learned"/>Lessons learned<text:bookmark-end text:name="__RefHeading___lessons_learned_6"/><text:bookmark-end text:name="lessons_learned"/></text:h>
      <text:list text:style-name="List_20_1" text:continue-numbering="false">
        <text:list-item>
          <text:p text:style-name="List_20_1_Content_First"> Beschichtete Rahmen lassen sich auch unbelichtet lagern (1 Woche getestet).</text:p>
        </text:list-item>
        <text:list-item>
          <text:p text:style-name="List_20_1_Content"> Copyshop im City-Carre druckt nicht 100% deckend. (zumindest bei der kleinen Brünetten Verkäuferin)</text:p>
        </text:list-item>
        <text:list-item>
          <text:p text:style-name="List_20_1_Content"> (!)Vorher auf Nummer sicher gehen ob Textil wirklich ohne Kunststoff Anteile und damit temperaturfest um Fixierungstemperaturen auszuhalten! (besonders wenn Platisolfarben verwendet werden) </text:p>
        </text:list-item>
        <text:list-item>
          <text:p text:style-name="List_20_1_Content"> bei (auch nach langem Umrühren noch) Zähflüssige Plastisolfarbe trotzdem Sieb möglichst dünn fluten, sonst wird Farbauftrag sehr dick.</text:p>
        </text:list-item>
        <text:list-item>
          <text:p text:style-name="List_20_1_Content"> Reinigen nach Plastisolfarben Einsatz auch nach Wartezeit möglich mit Reinigungsmittel möglich</text:p>
        </text:list-item>
        <text:list-item>
          <text:p text:style-name="List_20_1_Content_Last"> Reinigungsmittel für Plastisolfarben nur an Frischluft durchführen! Stinkt!</text:p>
        </text:list-item>
      </text:list>
      <text:line-break/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p text:style-name="List_20_1_Content">  → noch Reste erkennbar</text:p>
          <text:list text:style-name="List_20_1">
            <text:list-item>
              <text:p text:style-name="List_20_1_Content">   → erfolgreich</text:p>
            </text:list-item>
          </text:list>
        </text:list-item>
        <text:list-item/>
        <text:list-item/>
        <text:list-item>
          <text:p text:style-name="List_20_1_Content_Last"> Zu Klären:  → bisher keine Einwände zurückgekommen</text:p>
        </text:list-item>
      </text:list>
      <text:line-break/>
      <text:h text:style-name="Heading_20_1" text:outline-level="1"><text:bookmark-start text:name="__RefHeading___grobe_how-to_siebdruck_anleitung_8"/><text:bookmark-start text:name="grobe_how-to_siebdruck_anleitung"/>Grobe How-To Siebdruck Anleitung<text:bookmark-end text:name="__RefHeading___grobe_how-to_siebdruck_anleitung_8"/><text:bookmark-end text:name="grobe_how-to_siebdruck_anleitung"/></text:h>
      <text:p text:style-name="Text_20_body"><text:span text:style-name="Emphasis">befindet sich jetzt unter Siebdruck im Tools Ordner:</text:span>
<text:a xlink:type="simple" xlink:href="https://wiki.netz39.de/internal:inventory:tools:siebdruck:howto" text:style-name="Internet_20_link" text:visited-style-name="Visited_20_Internet_20_Link">How-To Siebdru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5:08</meta:creation-date>
    <dc:creator>Generated</dc:creator>
    <dc:date>2024-06-01T14::25:08</dc:date>
    <dc:language>en-US</dc:language>
    <meta:editing-cycles>1</meta:editing-cycles>
    <meta:editing-duration>PT0S</meta:editing-duration>
    <dc:title>projects:2016:siebdruck_testreihe</dc:title>
  </office:meta>
</office:document-meta>
</file>