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6:wartung_labor"/><text:bookmark-start text:name="__RefHeading___fuer_instandsetzung_1"/><text:bookmark-start text:name="fuer_instandsetzung"/>Für Instandsetzung<text:bookmark-end text:name="__RefHeading___fuer_instandsetzung_1"/><text:bookmark-end text:name="fuer_instandsetzung"/></text:h>
      <text:h text:style-name="Heading_20_4" text:outline-level="4"><text:bookmark-start text:name="__RefHeading___was_fehlt_2"/><text:bookmark-start text:name="was_fehlt"/>Was fehlt<text:bookmark-end text:name="__RefHeading___was_fehlt_2"/><text:bookmark-end text:name="was_fehlt"/></text:h>
      <text:list text:style-name="List_20_1" text:continue-numbering="false">
        <text:list-item>
          <text:p text:style-name="List_20_1_Content_First"> Belüftung für die Küvette muss neu gemacht werden (5mm ID Schlauch)</text:p>
          <text:list text:style-name="List_20_1">
            <text:list-item>
              <text:p text:style-name="List_20_1_Content"> Die alte Belüftung war ein Stück Draht, ummantelt mit Schrumpfschlauch in einem Silikonschlauch, der mit einer Nadel perforiert war. Auch damals schon nur ein Provisorium…</text:p>
            </text:list-item>
          </text:list>
        </text:list-item>
        <text:list-item>
          <text:p text:style-name="List_20_1_Content"> Küvette reinigen</text:p>
        </text:list-item>
        <text:list-item>
          <text:p text:style-name="List_20_1_Content"> Aufbewahrung für Entwickler</text:p>
        </text:list-item>
        <text:list-item>
          <text:p text:style-name="List_20_1_Content"> Wollen wir einen neuen Wasserhahn kaufen, der sich auch so schwenken lässt, dass man Eimer mit Wasser befüllen kann?</text:p>
        </text:list-item>
        <text:list-item>
          <text:p text:style-name="List_20_1_Content"> Entsorgung verbrauchte Ätzlösung (Wertstoffhof)</text:p>
        </text:list-item>
        <text:list-item>
          <text:p text:style-name="List_20_1_Content_Last"> Reinigung</text:p>
        </text:list-item>
      </text:list>
      <text:line-break/>
      <text:h text:style-name="Heading_20_4" text:outline-level="4"><text:bookmark-start text:name="__RefHeading___was_ist_schon_passiert_3"/><text:bookmark-start text:name="was_ist_schon_passiert"/>Was ist schon passiert<text:bookmark-end text:name="__RefHeading___was_ist_schon_passiert_3"/><text:bookmark-end text:name="was_ist_schon_passiert"/></text:h>
      <text:list text:style-name="List_20_1" text:continue-numbering="false">
        <text:list-item>
          <text:p text:style-name="List_20_1_Content_First"> Wasserhahn funktioniert wieder, eignet sich aber nicht, um größere Mengen Wasser abzuzapfen</text:p>
        </text:list-item>
        <text:list-item>
          <text:p text:style-name="List_20_1_Content"> Heizung gereinigt</text:p>
        </text:list-item>
        <text:list-item>
          <text:p text:style-name="List_20_1_Content"> Küvette gereinigt</text:p>
        </text:list-item>
        <text:list-item>
          <text:p text:style-name="List_20_1_Content"> Feinwaage beschafft</text:p>
        </text:list-item>
        <text:list-item>
          <text:p text:style-name="List_20_1_Content"> neues Ätznatron (Entwickler) beschafft</text:p>
        </text:list-item>
        <text:list-item>
          <text:p text:style-name="List_20_1_Content_Last"> erste Platinen geätzt</text:p>
        </text:list-item>
      </text:list>
      <text:line-break/>
      <text:h text:style-name="Heading_20_3" text:outline-level="3"><text:bookmark-start text:name="__RefHeading___upgrades_4"/><text:bookmark-start text:name="upgrades"/>Upgrades<text:bookmark-end text:name="__RefHeading___upgrades_4"/><text:bookmark-end text:name="upgrades"/></text:h>
      <text:list text:style-name="List_20_1" text:continue-numbering="false">
        <text:list-item>
          <text:p text:style-name="LastListParagraph_List_20_1_Content_First"> siehe <text:a xlink:type="simple" xlink:href="https://wiki.netz39.de/projects:2014:labortechnik" text:style-name="Internet_20_link" text:visited-style-name="Visited_20_Internet_20_Link">Labortechni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32:56</meta:creation-date>
    <dc:creator>Generated</dc:creator>
    <dc:date>2024-06-01T12::32:56</dc:date>
    <dc:language>en-US</dc:language>
    <meta:editing-cycles>1</meta:editing-cycles>
    <meta:editing-duration>PT0S</meta:editing-duration>
    <dc:title>projects:2016:wartung_labor</dc:title>
  </office:meta>
</office:document-meta>
</file>