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7:baellebad"/><text:bookmark-start text:name="__RefHeading___das_baellebad_1"/><text:bookmark-start text:name="das_baellebad"/>DAS Bällebad<text:bookmark-end text:name="__RefHeading___das_baellebad_1"/><text:bookmark-end text:name="das_baellebad"/></text:h>
      <text:list text:style-name="List_20_1" text:continue-numbering="false">
        <text:list-item>
          <text:p text:style-name="List_20_1_Content_First"> <text:a xlink:type="simple" xlink:href="http://www.ebay.de/itm/6000-Balle-Ballebad-gemischt-55mm-mix-bunt-bunte-Farben-Baby-Spielballe-Kugelbad-/112264827684?hash=item1a23815324:g:g2YAAOSwjDZYdU00" text:style-name="Internet_20_link" text:visited-style-name="Visited_20_Internet_20_Link">6.000 kleine 55mm-Bälle für 320 Euro</text:a></text:p>
        </text:list-item>
        <text:list-item>
          <text:p text:style-name="List_20_1_Content"> Das ist gut 1 m3.</text:p>
        </text:list-item>
        <text:list-item>
          <text:p text:style-name="List_20_1_Content"> Plus vielleicht 50 Euro Holzmaterial für das Drumrum.</text:p>
        </text:list-item>
        <text:list-item>
          <text:p text:style-name="List_20_1_Content_Last"> Umrechnungen für Ballmengen etc. unter <text:a xlink:type="simple" xlink:href="http://familienliebe.de/baellebad-informationen/" text:style-name="Internet_20_link" text:visited-style-name="Visited_20_Internet_20_Link">http://familienliebe.de/baellebad-informationen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18:52</meta:creation-date>
    <dc:creator>Generated</dc:creator>
    <dc:date>2024-06-01T12::18:52</dc:date>
    <dc:language>en-US</dc:language>
    <meta:editing-cycles>1</meta:editing-cycles>
    <meta:editing-duration>PT0S</meta:editing-duration>
    <dc:title>projects:2017:baellebad</dc:title>
  </office:meta>
</office:document-meta>
</file>