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7:moss"/><text:bookmark-start text:name="__RefHeading___moss_1"/><text:bookmark-start text:name="moss"/>MOSS<text:bookmark-end text:name="__RefHeading___moss_1"/><text:bookmark-end text:name="moss"/></text:h>
      <text:p text:style-name="Text_20_body">(Mass-Order Support System)</text:p>
      <text:list text:style-name="List_20_1" text:continue-numbering="false">
        <text:list-item>
          <text:p text:style-name="List_20_1_Content_First"><text:span text:style-name=""> Maintainer: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</text:p>
        </text:list-item>
        <text:list-item>
          <text:p text:style-name="List_20_1_Content"><text:span text:style-name=""> Git-Repository MOSS:</text:span></text:p>
          <text:line-break/>
          <text:p text:style-name="List_20_1_Content"> <text:a xlink:type="simple" xlink:href="https://github.com/penguineer/moss" text:style-name="Internet_20_link" text:visited-style-name="Visited_20_Internet_20_Link">https://github.com/penguineer/moss</text:a></text:p>
        </text:list-item>
        <text:list-item>
          <text:p text:style-name="List_20_1_Content"><text:span text:style-name=""> Git-Repository cleanURI:</text:span></text:p>
          <text:line-break/>
          <text:p text:style-name="List_20_1_Content_Last"> <text:a xlink:type="simple" xlink:href="https://github.com/penguineer/cleanURI" text:style-name="Internet_20_link" text:visited-style-name="Visited_20_Internet_20_Link">https://github.com/penguineer/cleanURI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08::19:46</meta:creation-date>
    <dc:creator>Generated</dc:creator>
    <dc:date>2024-05-20T08::19:46</dc:date>
    <dc:language>en-US</dc:language>
    <meta:editing-cycles>1</meta:editing-cycles>
    <meta:editing-duration>PT0S</meta:editing-duration>
    <dc:title>projects:2017:moss</dc:title>
  </office:meta>
</office:document-meta>
</file>