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7:nackte_hardware"/><text:bookmark-start text:name="__RefHeading___nackte-hardware-kalender_1"/><text:bookmark-start text:name="nackte-hardware-kalender"/>Nackte-Hardware-Kalender<text:bookmark-end text:name="__RefHeading___nackte-hardware-kalender_1"/><text:bookmark-end text:name="nackte-hardware-kalender"/></text:h>
      <text:p text:style-name="Text_20_body">Seit Space-Urzeiten gibt es die Projektidee, schöne Fotos von den inneren Werten/ungewöhnliche Innenansichten von Hardware in einen Kalender zu packen. Das heißt, es soll ein guter, auf Papier gedruckter Kalender werden.</text:p>
      <text:p text:style-name="Text_20_body"><text:a xlink:type="simple" xlink:href="http://inspirobot.me/share?iuid=070/aXm2835xjU.jpg" text:style-name="Internet_20_link" text:visited-style-name="Visited_20_Internet_20_Link">http://inspirobot.me/share?iuid=070/aXm2835xjU.jpg</text:a></text:p>
      <text:h text:style-name="Heading_20_2" text:outline-level="2"><text:bookmark-start text:name="__RefHeading___project_information_2"/><text:bookmark-start text:name="project_information"/>Project information<text:bookmark-end text:name="__RefHeading___project_information_2"/><text:bookmark-end text:name="project_information"/></text:h>
      <text:list text:style-name="List_20_1" text:continue-numbering="false">
        <text:list-item>
          <text:p text:style-name="List_20_1_Content_First"><text:span text:style-name=""> Maintainer: </text:span></text:p>
          <text:line-break/>
          <text:p text:style-name="List_20_1_Content"> Tatjana</text:p>
        </text:list-item>
        <text:list-item>
          <text:p text:style-name="List_20_1_Content"><text:span text:style-name=""> Members</text:span></text:p>
          <text:line-break/>
          <text:p text:style-name="List_20_1_Content"> Franz, Catherina</text:p>
        </text:list-item>
        <text:list-item>
          <text:p text:style-name="List_20_1_Content"><text:span text:style-name=""> Begin</text:span></text:p>
          <text:line-break/>
          <text:p text:style-name="List_20_1_Content"> Urzeit</text:p>
        </text:list-item>
        <text:list-item>
          <text:p text:style-name="List_20_1_Content"><text:span text:style-name=""> Deadline</text:span></text:p>
          <text:line-break/>
          <text:p text:style-name="List_20_1_Content"> 2017-11-30</text:p>
        </text:list-item>
        <text:list-item>
          <text:p text:style-name="List_20_1_Content"><text:span text:style-name=""> Status</text:span></text:p>
          <text:line-break/>
          <text:p text:style-name="List_20_1_Content"> Ongoing</text:p>
        </text:list-item>
        <text:list-item>
          <text:p text:style-name="List_20_1_Content"><text:span text:style-name=""> Skills needed</text:span></text:p>
          <text:line-break/>
          <text:p text:style-name="List_20_1_Content_Last"> Fotografieren, Design, Orga</text:p>
        </text:list-item>
      </text:list>
      <text:line-break/>
      <text:h text:style-name="Heading_20_2" text:outline-level="2"><text:bookmark-start text:name="__RefHeading___projektplanung_3"/><text:bookmark-start text:name="projektplanung"/>Projektplanung<text:bookmark-end text:name="__RefHeading___projektplanung_3"/><text:bookmark-end text:name="projektplanung"/></text:h>
      <text:list text:style-name="List_20_1" text:continue-numbering="false">
        <text:list-item>
          <text:p text:style-name="List_20_1_Content_First"> Da wir schon einmal vor einiger Zeit eine größere Foto-Session mit gutem Equipment im Space zu genau dem Thema hatten, gibt es bereits einiges an Material, einiges scheint aber auch verschollen. Die noch aufzufindenden Fotos hat Franz auf den Storage-Server gelegt. </text:p>
        </text:list-item>
        <text:list-item>
          <text:p text:style-name="List_20_1_Content"> Finden/Sichten der schon vorhandenen Fotos, u.a. auf dem <text:a xlink:type="simple" xlink:href="https://wiki.netz39.de/admin:services" text:style-name="Internet_20_link" text:visited-style-name="Visited_20_Internet_20_Link">Storage-Server</text:a></text:p>
        </text:list-item>
        <text:list-item>
          <text:p text:style-name="List_20_1_Content"> Bilder/2015-06_Fotowochenende/hardware_kalender/</text:p>
        </text:list-item>
        <text:list-item>
          <text:p text:style-name="List_20_1_Content"> Fotosession für voraussichtlich noch fehlende Fotos</text:p>
        </text:list-item>
        <text:list-item>
          <text:p text:style-name="List_20_1_Content"> (gestalterische) Ideen für die Aufbereitung des Kalenders</text:p>
        </text:list-item>
        <text:list-item>
          <text:p text:style-name="List_20_1_Content"> Technische Umsetzung/Druckbeauftragung</text:p>
        </text:list-item>
        <text:list-item>
          <text:p text:style-name="List_20_1_Content"> Fertigstellung spätestens Anfang Dezember 2017, Verkauf auf 34C3?</text:p>
        </text:list-item>
        <text:list-item>
          <text:p text:style-name="List_20_1_Content_Last"> Pad-Link für "schnellen" Austausch von Ideen: <text:a xlink:type="simple" xlink:href="https://pad.n39.eu/p/nackte-hardware-kalender" text:style-name="Internet_20_link" text:visited-style-name="Visited_20_Internet_20_Link">https://pad.n39.eu/p/nackte-hardware-kalender</text:a></text:p>
        </text:list-item>
      </text:list>
      <text:line-break/>
      <text:h text:style-name="Heading_20_2" text:outline-level="2"><text:bookmark-start text:name="__RefHeading___fotos_4"/><text:bookmark-start text:name="fotos"/>Fotos<text:bookmark-end text:name="__RefHeading___fotos_4"/><text:bookmark-end text:name="fotos"/></text:h>
      <text:list text:style-name="List_20_1" text:continue-numbering="false">
        <text:list-item>
          <text:p text:style-name="List_20_1_Content_First"> siehe <text:a xlink:type="simple" xlink:href="https://wiki.netz39.de/admin:services" text:style-name="Internet_20_link" text:visited-style-name="Visited_20_Internet_20_Link">Storage-Server</text:a></text:p>
        </text:list-item>
        <text:list-item>
          <text:p text:style-name="List_20_1_Content"> vorhandene Motive:</text:p>
          <text:list text:style-name="List_20_1">
            <text:list-item>
              <text:p text:style-name="List_20_1_Content"> a</text:p>
            </text:list-item>
            <text:list-item>
              <text:p text:style-name="List_20_1_Content"> b</text:p>
            </text:list-item>
            <text:list-item>
              <text:p text:style-name="List_20_1_Content"> c</text:p>
            </text:list-item>
            <text:list-item>
              <text:p text:style-name="List_20_1_Content"> d</text:p>
            </text:list-item>
          </text:list>
        </text:list-item>
        <text:list-item>
          <text:p text:style-name="List_20_1_Content_Last"> ggf. Vorschau der Bilde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2::07:02</meta:creation-date>
    <dc:creator>Generated</dc:creator>
    <dc:date>2024-06-01T12::07:02</dc:date>
    <dc:language>en-US</dc:language>
    <meta:editing-cycles>1</meta:editing-cycles>
    <meta:editing-duration>PT0S</meta:editing-duration>
    <dc:title>projects:2017:nackte_hardware</dc:title>
  </office:meta>
</office:document-meta>
</file>