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upport"/><text:bookmark-start text:name="__RefHeading___foerdermoeglichkeiten_bekommen_1"/><text:bookmark-start text:name="foerdermoeglichkeiten_bekommen"/>Fördermöglichkeiten bekommen<text:bookmark-end text:name="__RefHeading___foerdermoeglichkeiten_bekommen_1"/><text:bookmark-end text:name="foerdermoeglichkeiten_bekommen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list text:style-name="List_20_1" text:continue-numbering="false">
        <text:list-item>
          <text:p text:style-name="List_20_1_Content_First"> Beste Vorraussetztung ist die <text:span text:style-name="Strong_20_Emphasis">Gemeinnützigkeit</text:span></text:p>
        </text:list-item>
        <text:list-item>
          <text:p text:style-name="List_20_1_Content"> Anträge sollten <text:span text:style-name="Strong_20_Emphasis">nie</text:span> so formuliert werden:</text:p>
          <text:list text:style-name="List_20_1">
            <text:list-item>
              <text:p text:style-name="List_20_1_Content"> Wir, der Netz39 e.V., möchten dies und das machen</text:p>
            </text:list-item>
          </text:list>
        </text:list-item>
        <text:list-item>
          <text:p text:style-name="List_20_1_Content"> Anträge sollten wie folgt formuliert sein:</text:p>
          <text:list text:style-name="List_20_1">
            <text:list-item>
              <text:p text:style-name="List_20_1_Content"> Immer so, das andere von uns etwas wollen!</text:p>
            </text:list-item>
            <text:list-item>
              <text:p text:style-name="List_20_1_Content"> Beispiel 1 Weiterbildung</text:p>
              <text:list text:style-name="List_20_1">
                <text:list-item>
                  <text:p text:style-name="List_20_1_Content"> … sind an uns 30 Personen von 12-47 Jahre heran getreten und möchten grundlegende Fähigkeiten im Löten und der Bearbeitung von Holzstücken erlernen.</text:p>
                </text:list-item>
                <text:list-item>
                  <text:p text:style-name="List_20_1_Content"> Dafür fehlen uns folgende Mittel/Werkzeug/…</text:p>
                </text:list-item>
                <text:list-item>
                  <text:p text:style-name="List_20_1_Content"> Lötkolben, Werkbänke, Lötzinn, Holz, Hammer, Feilen, …</text:p>
                </text:list-item>
              </text:list>
            </text:list-item>
            <text:list-item>
              <text:p text:style-name="List_20_1_Content"> Beispiel 2 Ausfahrt</text:p>
              <text:list text:style-name="List_20_1">
                <text:list-item>
                  <text:p text:style-name="List_20_1_Content"> Wurden wir von 12 Jugendlichen gebeten eine Weiterbildung zur Geschichte der Rechenmaschinen durchzuführen. </text:p>
                </text:list-item>
                <text:list-item>
                  <text:p text:style-name="List_20_1_Content_Last"> Dafür fehlen dem Verein Geldmittel für die Busreise und Eintrittsgelder in Höhe von 2300,- €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oeffentliche_mittel_3"/><text:bookmark-start text:name="oeffentliche_mittel"/>Öffentliche Mittel<text:bookmark-end text:name="__RefHeading___oeffentliche_mittel_3"/><text:bookmark-end text:name="oeffentliche_mittel"/></text:h>
      <text:list text:style-name="List_20_1" text:continue-numbering="false">
        <text:list-item>
          <text:p text:style-name="List_20_1_Content_First"> Stadt Magdeburg</text:p>
        </text:list-item>
        <text:list-item>
          <text:p text:style-name="List_20_1_Content"> Land Sachsen-Anhalt → <text:a xlink:type="simple" xlink:href="http://www.sachsen-anhalt.de/index.php?id=47532" text:style-name="Internet_20_link" text:visited-style-name="Visited_20_Internet_20_Link">Übersicht</text:a></text:p>
          <text:list text:style-name="List_20_1">
            <text:list-item>
              <text:p text:style-name="List_20_1_Content"> <text:a xlink:type="simple" xlink:href="http://www.landesrecht.sachsen-anhalt.de/jportal/portal/t/1r0k/page/bssahprod.psml?doc.hl=1&amp;doc.id=VVST-VVST000000813%3Ajuris-v00&amp;documentnumber=1&amp;numberofresults=1&amp;showdoccase=1&amp;doc.part=F&amp;paramfromHL=true#focuspoint" text:style-name="Internet_20_link" text:visited-style-name="Visited_20_Internet_20_Link">Richtlinie über die Gewährung von Zuwendungen 
zur Förderung kommunalpolitischer Vereinigungen</text:a></text:p>
            </text:list-item>
          </text:list>
        </text:list-item>
        <text:list-item>
          <text:p text:style-name="List_20_1_Content_Last"> Bund</text:p>
        </text:list-item>
      </text:list>
      <text:line-break/>
      <text:h text:style-name="Heading_20_2" text:outline-level="2"><text:bookmark-start text:name="__RefHeading___oeffentliche_einrichtungen_4"/><text:bookmark-start text:name="oeffentliche_einrichtungen"/>Öffentliche Einrichtungen<text:bookmark-end text:name="__RefHeading___oeffentliche_einrichtungen_4"/><text:bookmark-end text:name="oeffentliche_einrichtungen"/></text:h>
      <text:list text:style-name="List_20_1" text:continue-numbering="false">
        <text:list-item>
          <text:p text:style-name="List_20_1_Content_First"> FaRaFIN  (Fachschaftsrat der Fakultät für Informatik, <text:a xlink:type="simple" xlink:href="http://www.farafin.de" text:style-name="Internet_20_link" text:visited-style-name="Visited_20_Internet_20_Link">http://www.farafin.de</text:a>)</text:p>
        </text:list-item>
        <text:list-item>
          <text:p text:style-name="List_20_1_Content"> FaRaFEIT</text:p>
        </text:list-item>
        <text:list-item>
          <text:p text:style-name="List_20_1_Content_Last"> Stura <text:a xlink:type="simple" xlink:href="http://www.stura-md.de/wp-content/uploads/2012/11/Antragsformular_A7_kulturelle_Veranstaltung_und_Projekte_DE_ENG.pdf" text:style-name="Internet_20_link" text:visited-style-name="Visited_20_Internet_20_Link">Antrag für Förderung beim StuRa</text:a></text:p>
        </text:list-item>
      </text:list>
      <text:line-break/>
      <text:h text:style-name="Heading_20_2" text:outline-level="2"><text:bookmark-start text:name="__RefHeading___gesellschaften_stiftungen_5"/><text:bookmark-start text:name="gesellschaften_stiftungen"/>Gesellschaften, Stiftungen, ...<text:bookmark-end text:name="__RefHeading___gesellschaften_stiftungen_5"/><text:bookmark-end text:name="gesellschaften_stiftungen"/></text:h>
      <text:list text:style-name="List_20_1" text:continue-numbering="false">
        <text:list-item>
          <text:p text:style-name="LastListParagraph_List_20_1_Content_First"> Aktion Mensch</text:p>
        </text:list-item>
      </text:list>
      <text:line-break/>
      <text:h text:style-name="Heading_20_2" text:outline-level="2"><text:bookmark-start text:name="__RefHeading___andere_vereine_6"/><text:bookmark-start text:name="andere_vereine"/>Andere Vereine<text:bookmark-end text:name="__RefHeading___andere_vereine_6"/><text:bookmark-end text:name="andere_vereine"/></text:h>
      <text:list text:style-name="List_20_1" text:continue-numbering="false">
        <text:list-item>
          <text:p text:style-name="LastListParagraph_List_20_1_Content_First"> MdLUG e.V. (Magdeburger Linux User Group, <text:a xlink:type="simple" xlink:href="http://www.mdlug.de" text:style-name="Internet_20_link" text:visited-style-name="Visited_20_Internet_20_Link">http://www.mdlug.de</text:a>)</text:p>
        </text:list-item>
      </text:list>
      <text:line-break/>
      <text:h text:style-name="Heading_20_2" text:outline-level="2"><text:bookmark-start text:name="__RefHeading___firmen_7"/><text:bookmark-start text:name="firmen"/>Firmen<text:bookmark-end text:name="__RefHeading___firmen_7"/><text:bookmark-end text:name="firmen"/></text:h>
      <text:list text:style-name="List_20_1" text:continue-numbering="false">
        <text:list-item>
          <text:p text:style-name="LastListParagraph_List_20_1_Content_First"> <text:a xlink:type="simple" xlink:href="https://www.b1-systems.de" text:style-name="Internet_20_link" text:visited-style-name="Visited_20_Internet_20_Link">B1 Systems GmbH</text:a> (Linux und OpenSource Consulting, Training, Support - sponsoren Stände und ähnliches u.a. auf dem CLT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37:43</meta:creation-date>
    <dc:creator>Generated</dc:creator>
    <dc:date>2024-06-01T13::37:43</dc:date>
    <dc:language>en-US</dc:language>
    <meta:editing-cycles>1</meta:editing-cycles>
    <meta:editing-duration>PT0S</meta:editing-duration>
    <dc:title>projects:support</dc:title>
  </office:meta>
</office:document-meta>
</file>