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c26a1a31d79da71177d7c8b6c7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lf"/><text:bookmark-start text:name="__RefHeading___andrelf_1"/><text:bookmark-start text:name="andrelf"/>andrelf<text:bookmark-end text:name="__RefHeading___andrelf_1"/><text:bookmark-end text:name="andrelf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32ac26a1a31d79da71177d7c8b6c7425.jpg" xlink:type="simple" xlink:show="embed" xlink:actuate="onLoad"/></draw:frame></text:p>
      <text:h text:style-name="Heading_20_2" text:outline-level="2"><text:bookmark-start text:name="__RefHeading___internetz_2"/><text:bookmark-start text:name="internetz"/>InterNetz<text:bookmark-end text:name="__RefHeading___internetz_2"/><text:bookmark-end text:name="internetz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_Last"> <text:a xlink:type="simple" xlink:href="https://twitter.com/theandrelf" text:style-name="Internet_20_link" text:visited-style-name="Visited_20_Internet_20_Link">@theandrel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10:58</meta:creation-date>
    <dc:creator>Generated</dc:creator>
    <dc:date>2024-06-01T12::10:58</dc:date>
    <dc:language>en-US</dc:language>
    <meta:editing-cycles>1</meta:editing-cycles>
    <meta:editing-duration>PT0S</meta:editing-duration>
    <dc:title>user:andrelf</dc:title>
  </office:meta>
</office:document-meta>
</file>