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tha"/><text:bookmark-start text:name="__RefHeading___katha_1"/><text:bookmark-start text:name="katha"/>katha<text:bookmark-end text:name="__RefHeading___katha_1"/><text:bookmark-end text:name="katha"/></text:h>
      <text:h text:style-name="Heading_20_2" text:outline-level="2"><text:bookmark-start text:name="__RefHeading___mitteilungsbeduerfnis_ueber_2"/><text:bookmark-start text:name="mitteilungsbeduerfnis_ueber"/>Mitteilungsbedürfnis über<text:bookmark-end text:name="__RefHeading___mitteilungsbeduerfnis_ueber_2"/><text:bookmark-end text:name="mitteilungsbeduerfnis_ueber"/></text:h>
      <text:list text:style-name="List_20_1" text:continue-numbering="false">
        <text:list-item>
          <text:p text:style-name="List_20_1_Content_First"><text:span text:style-name=""> Twitter</text:span></text:p>
          <text:line-break/>
          <text:p text:style-name="List_20_1_Content"> <text:a xlink:type="simple" xlink:href="https://twitter.com/katholot" text:style-name="Internet_20_link" text:visited-style-name="Visited_20_Internet_20_Link">@katholot</text:a></text:p>
        </text:list-item>
        <text:list-item>
          <text:p text:style-name="List_20_1_Content"><text:span text:style-name=""> Blog</text:span></text:p>
          <text:line-break/>
          <text:p text:style-name="List_20_1_Content"> <text:a xlink:type="simple" xlink:href="http://cookies-and-chocolate.blogspot.de" text:style-name="Internet_20_link" text:visited-style-name="Visited_20_Internet_20_Link">cookies-and-chocolate.blogspot.de</text:a></text:p>
        </text:list-item>
        <text:list-item>
          <text:p text:style-name="List_20_1_Content"><text:span text:style-name=""> Machmal auch</text:span></text:p>
          <text:line-break/>
          <text:p text:style-name="List_20_1_Content_Last"> <text:a xlink:type="simple" xlink:href="http://www.andrelf.de" text:style-name="Internet_20_link" text:visited-style-name="Visited_20_Internet_20_Link">www.andrelf.de</text:a></text:p>
        </text:list-item>
      </text:list>
      <text:line-break/>
      <text:h text:style-name="Heading_20_2" text:outline-level="2"><text:bookmark-start text:name="__RefHeading___skillz_ohne_viel_skill_aber_mit_viel_begeisterung_3"/><text:bookmark-start text:name="skillz_ohne_viel_skill_aber_mit_viel_begeisterung"/>Skillz (ohne viel skill aber mit viel Begeisterung)<text:bookmark-end text:name="__RefHeading___skillz_ohne_viel_skill_aber_mit_viel_begeisterung_3"/><text:bookmark-end text:name="skillz_ohne_viel_skill_aber_mit_viel_begeisterung"/></text:h>
      <text:list text:style-name="List_20_1" text:continue-numbering="false">
        <text:list-item>
          <text:p text:style-name="List_20_1_Content_First"> Hacken für H → B ∀ Jahreszeiten || H → H (Gartentätigkeit) iff Jahreszeit ≠ Winter</text:p>
        </text:list-item>
        <text:list-item>
          <text:p text:style-name="List_20_1_Content"> so Männerkram</text:p>
          <text:list text:style-name="List_20_1">
            <text:list-item>
              <text:p text:style-name="List_20_1_Content"> Löten im Kleinen (bis Autobatteriebetrieben muarharhar)</text:p>
            </text:list-item>
            <text:list-item>
              <text:p text:style-name="List_20_1_Content"> Löten im Großen (Fahrräder, Heizungen, etc.)</text:p>
            </text:list-item>
            <text:list-item>
              <text:p text:style-name="List_20_1_Content"> Holzarbeiten (Fräsen, Bohren, Sägen, Drechseln, bla)</text:p>
            </text:list-item>
          </text:list>
        </text:list-item>
        <text:list-item>
          <text:p text:style-name="List_20_1_Content"> so Frauenkram</text:p>
          <text:list text:style-name="List_20_1">
            <text:list-item>
              <text:p text:style-name="List_20_1_Content_Last"> Stricken, Nähen, noch nicht Häkeln</text:p>
            </text:list-item>
          </text:list>
        </text:list-item>
      </text:list>
      <text:line-break/>
      <text:h text:style-name="Heading_20_2" text:outline-level="2"><text:bookmark-start text:name="__RefHeading___wanttoskillz_4"/><text:bookmark-start text:name="wanttoskillz"/>WantToSkillz<text:bookmark-end text:name="__RefHeading___wanttoskillz_4"/><text:bookmark-end text:name="wanttoskillz"/></text:h>
      <text:list text:style-name="List_20_1" text:continue-numbering="false">
        <text:list-item>
          <text:p text:style-name="List_20_1_Content_First"> Schweißen (Größenordnung Fahrradrahmen)</text:p>
        </text:list-item>
        <text:list-item>
          <text:p text:style-name="List_20_1_Content_Last"> Makramee (Größenordnung Pflanzenaufhängung, Hängematte)</text:p>
        </text:list-item>
      </text:list>
      <text:line-break/>
      <text:h text:style-name="Heading_20_2" text:outline-level="2"><text:bookmark-start text:name="__RefHeading___member_of_5"/><text:bookmark-start text:name="member_of"/>Member Of<text:bookmark-end text:name="__RefHeading___member_of_5"/><text:bookmark-end text:name="member_of"/></text:h>
      <text:list text:style-name="List_20_1" text:continue-numbering="false">
        <text:list-item>
          <text:p text:style-name="LastListParagraph_List_20_1_Content_First"> <text:a xlink:type="simple" xlink:href="http://www.magdeburgerkybernetiker.de/" text:style-name="Internet_20_link" text:visited-style-name="Visited_20_Internet_20_Link">Magdeburger Kybernetiker e.V.</text:a></text:p>
        </text:list-item>
      </text:list>
      <text:line-break/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/>
        <text:list-item/>
        <text:list-item/>
        <text:list-item/>
        <text:list-item>
          <text:p text:style-name="List_20_1_Content_Last"> <text:a xlink:type="simple" xlink:href="https://wiki.netz39.de/projects:2013:deckenbild" text:style-name="Internet_20_link" text:visited-style-name="Visited_20_Internet_20_Link">Deckenbild</text:a> im Hauptraum (Loungebereich)</text:p>
        </text:list-item>
      </text:list>
      <text:line-break/>
      <text:h text:style-name="Heading_20_2" text:outline-level="2"><text:bookmark-start text:name="__RefHeading___done_7"/><text:bookmark-start text:name="done"/>Done<text:bookmark-end text:name="__RefHeading___done_7"/><text:bookmark-end text:name="done"/></text:h>
      <text:list text:style-name="List_20_1" text:continue-numbering="false">
        <text:list-item>
          <text:p text:style-name="List_20_1_Content_First"> Küche aufgebaut</text:p>
        </text:list-item>
        <text:list-item>
          <text:p text:style-name="List_20_1_Content"> kiloweise Filament verdruckt</text:p>
        </text:list-item>
        <text:list-item>
          <text:p text:style-name="List_20_1_Content"> <text:a xlink:type="simple" xlink:href="https://wiki.netz39.de/talks:2013" text:style-name="Internet_20_link" text:visited-style-name="Visited_20_Internet_20_Link">Vortrag</text:a> zu UAV Modellierung und Regelung</text:p>
        </text:list-item>
        <text:list-item>
          <text:p text:style-name="List_20_1_Content"> <text:a xlink:type="simple" xlink:href="https://wiki.netz39.de/projects:2013:as_hackathon" text:style-name="Internet_20_link" text:visited-style-name="Visited_20_Internet_20_Link">Aaron Swartz Hackathon</text:a> Orga (2x)</text:p>
        </text:list-item>
        <text:list-item>
          <text:p text:style-name="List_20_1_Content"> Weihnachtsworkshopwochen Orga (2x)</text:p>
        </text:list-item>
        <text:list-item>
          <text:p text:style-name="List_20_1_Content_Last"> Strickworkshop</text:p>
        </text:list-item>
      </text:list>
      <text:line-break/>
      <text:h text:style-name="Heading_20_2" text:outline-level="2"><text:bookmark-start text:name="__RefHeading___projekte_8"/><text:bookmark-start text:name="projekte"/>Projekte<text:bookmark-end text:name="__RefHeading___projekte_8"/><text:bookmark-end text:name="projekte"/></text:h>
      <text:h text:style-name="Heading_20_3" text:outline-level="3"><text:bookmark-start text:name="__RefHeading___doingnow_9"/><text:bookmark-start text:name="doingnow"/>DoingNow<text:bookmark-end text:name="__RefHeading___doingnow_9"/><text:bookmark-end text:name="doingnow"/></text:h>
      <text:list text:style-name="List_20_1" text:continue-numbering="false">
        <text:list-item>
          <text:p text:style-name="LastListParagraph_List_20_1_Content_First"> <text:a xlink:type="simple" xlink:href="https://wiki.netz39.de/projects:2013:geodesic_dome" text:style-name="Internet_20_link" text:visited-style-name="Visited_20_Internet_20_Link">Geodesic dome</text:a></text:p>
        </text:list-item>
      </text:list>
      <text:line-break/>
      <text:h text:style-name="Heading_20_3" text:outline-level="3"><text:bookmark-start text:name="__RefHeading___doingsoon_10"/><text:bookmark-start text:name="doingsoon"/>DoingSoon<text:bookmark-end text:name="__RefHeading___doingsoon_10"/><text:bookmark-end text:name="doingsoon"/></text:h>
      <text:list text:style-name="List_20_1" text:continue-numbering="false">
        <text:list-item>
          <text:p text:style-name="List_20_1_Content_First"> <text:a xlink:type="simple" xlink:href="https://wiki.netz39.de/projects:2013:photo_light_box" text:style-name="Internet_20_link" text:visited-style-name="Visited_20_Internet_20_Link">Licht-Box für Photos</text:a></text:p>
        </text:list-item>
        <text:list-item>
          <text:p text:style-name="List_20_1_Content"> <text:a xlink:type="simple" xlink:href="https://wiki.netz39.de/projects:3013:schaukelpferd" text:style-name="Internet_20_link" text:visited-style-name="Visited_20_Internet_20_Link">Fahrradschaukelpferd</text:a></text:p>
        </text:list-item>
        <text:list-item>
          <text:p text:style-name="List_20_1_Content_Last"> LaTeX Workshop</text:p>
        </text:list-item>
      </text:list>
      <text:line-break/>
      <text:h text:style-name="Heading_20_3" text:outline-level="3"><text:bookmark-start text:name="__RefHeading___doingmaybe_11"/><text:bookmark-start text:name="doingmaybe"/>DoingMaybe<text:bookmark-end text:name="__RefHeading___doingmaybe_11"/><text:bookmark-end text:name="doingmaybe"/></text:h>
      <text:list text:style-name="List_20_1" text:continue-numbering="false">
        <text:list-item>
          <text:p text:style-name="List_20_1_Content_First"> Dehydrator mit gesteuertem Temperatur- und Luftfeuchteregler mittels Arduino</text:p>
          <text:list text:style-name="List_20_1">
            <text:list-item>
              <text:p text:style-name="List_20_1_Content"> Tux will auch! :)</text:p>
            </text:list-item>
          </text:list>
        </text:list-item>
        <text:list-item>
          <text:p text:style-name="List_20_1_Content"> einen blinkenden, leuchtenden Dom im Garten (aka die 3x42 Dioden)</text:p>
        </text:list-item>
        <text:list-item>
          <text:p text:style-name="List_20_1_Content"> Katzen- und Mäuseröhrentransportsystem für die eigene Wohnung</text:p>
        </text:list-item>
        <text:list-item>
          <text:p text:style-name="List_20_1_Content"> um 90° gedrehtes Tandemfahrrad (Beiwagen für zweiten Fahrer)</text:p>
        </text:list-item>
        <text:list-item>
          <text:p text:style-name="List_20_1_Content"> einen eigenen Starprojektor mittels Laser (3 (?) Farben, kein erkennbares sich wiederholendes Muster, Welleneffekte/Nebeldifusor?)</text:p>
        </text:list-item>
        <text:list-item>
          <text:p text:style-name="List_20_1_Content_Last"> Beamen open source und ohne militärische Anteilnahme (versteht sich eigentlich von selbst)</text:p>
        </text:list-item>
      </text:list>
      <text:line-break/>
      <text:h text:style-name="Heading_20_2" text:outline-level="2"><text:bookmark-start text:name="__RefHeading___donations_12"/><text:bookmark-start text:name="donations"/>Donations<text:bookmark-end text:name="__RefHeading___donations_12"/><text:bookmark-end text:name="donations"/></text:h>
      <text:list text:style-name="List_20_1" text:continue-numbering="false">
        <text:list-item>
          <text:p text:style-name="List_20_1_Content_First"> diverses Geschirr (Teller, etc.)</text:p>
        </text:list-item>
        <text:list-item>
          <text:p text:style-name="List_20_1_Content"> Farbe (Küchenbild)</text:p>
        </text:list-item>
        <text:list-item>
          <text:p text:style-name="List_20_1_Content"> Winkel (Küche)</text:p>
        </text:list-item>
        <text:list-item>
          <text:p text:style-name="List_20_1_Content_Last"> wir haben jetzt (m)eine (alte) Weeeeee um dem sozialen Charakter beim sozialen Soljanka-Abend die entsprende Nerdnote zu geben (Spieledonations willkommen)</text:p>
        </text:list-item>
      </text:list>
      <text:line-break/>
      <text:h text:style-name="Heading_20_3" text:outline-level="3"><text:bookmark-start text:name="__RefHeading___counter_13"/><text:bookmark-start text:name="counter"/>Counter<text:bookmark-end text:name="__RefHeading___counter_13"/><text:bookmark-end text:name="counter"/></text:h>
      <text:p text:style-name="Text_20_body">discontinued</text:p>
      <text:list text:style-name="List_20_1" text:continue-numbering="false">
        <text:list-item>
          <text:p text:style-name="List_20_1_Content_First"><text:span text:style-name=""> Cake&amp;Cookie</text:span></text:p>
          <text:line-break/>
          <text:p text:style-name="List_20_1_Content">  00011011</text:p>
        </text:list-item>
        <text:list-item>
          <text:p text:style-name="List_20_1_Content"><text:span text:style-name=""> SocialSoljana</text:span></text:p>
          <text:line-break/>
          <text:p text:style-name="List_20_1_Content_Last">  0000001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05:06</meta:creation-date>
    <dc:creator>Generated</dc:creator>
    <dc:date>2024-06-01T12::05:06</dc:date>
    <dc:language>en-US</dc:language>
    <meta:editing-cycles>1</meta:editing-cycles>
    <meta:editing-duration>PT0S</meta:editing-duration>
    <dc:title>user:katha</dc:title>
  </office:meta>
</office:document-meta>
</file>