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tux"/><text:bookmark-start text:name="__RefHeading___stefan_haun_1"/><text:bookmark-start text:name="stefan_haun"/>Stefan Haun<text:bookmark-end text:name="__RefHeading___stefan_haun_1"/><text:bookmark-end text:name="stefan_haun"/></text:h>
      <text:list text:style-name="List_20_1" text:continue-numbering="false">
        <text:list-item>
          <text:p text:style-name="List_20_1_Content_First"><text:span text:style-name=""> E-Mail</text:span></text:p>
          <text:line-break/>
          <text:p text:style-name="List_20_1_Content"> <text:a xlink:type="simple" xlink:href="mailto:tux@netz39.de" text:style-name="Internet_20_link" text:visited-style-name="Visited_20_Internet_20_Link">tux@netz39.de</text:a></text:p>
        </text:list-item>
        <text:list-item>
          <text:p text:style-name="List_20_1_Content"><text:span text:style-name=""> GnuPG</text:span></text:p>
          <text:line-break/>
          <text:p text:style-name="List_20_1_Content"> <text:a xlink:type="simple" xlink:href="https://pool.sks-keyservers.net/pks/lookup?op=get&amp;search=0x545453650E374BDB" text:style-name="Internet_20_link" text:visited-style-name="Visited_20_Internet_20_Link">2DC6 F8D3 7975 2820 6A78 B11F 5454 5365 0E37 4BDB</text:a></text:p>
        </text:list-item>
        <text:list-item>
          <text:p text:style-name="List_20_1_Content"><text:span text:style-name=""> GitHub</text:span></text:p>
          <text:line-break/>
          <text:p text:style-name="List_20_1_Content_Last"> <text:a xlink:type="simple" xlink:href="https://github.com/penguineer" text:style-name="Internet_20_link" text:visited-style-name="Visited_20_Internet_20_Link">penguineer</text:a></text:p>
        </text:list-item>
      </text:list>
      <text:line-break/>
      <text:p text:style-name="Preformatted_20_Text">-----BEGIN GEEK CODE BLOCK-----<text:line-break/>GCS/E/IT/MU d-(++) s: a@+&gt;? C++ P++ L+++ W++ N+ w--($) O(+++) !M<text:line-break/>PS+&gt;++ PE- Y+ PGP++@(-$&gt;++$) t++ 5? X- R !tv b++&gt;++++ DI+(++$) D+ G+ <text:line-break/>e+++&gt;++++(&gt;+++++@) h-(*) r++ y?@<text:line-break/>------END GEEK CODE BLOCK------</text:p>
      <text:h text:style-name="Heading_20_2" text:outline-level="2"><text:bookmark-start text:name="__RefHeading___projekte_2"/><text:bookmark-start text:name="projekte"/>Projekte<text:bookmark-end text:name="__RefHeading___projekte_2"/><text:bookmark-end text:name="projekte"/></text:h>
      <text:h text:style-name="Heading_20_3" text:outline-level="3"><text:bookmark-start text:name="__RefHeading___wip_3"/><text:bookmark-start text:name="wip"/>WIP<text:bookmark-end text:name="__RefHeading___wip_3"/><text:bookmark-end text:name="wip"/></text:h>
      <text:list text:style-name="List_20_1" text:continue-numbering="false">
        <text:list-item>
          <text:p text:style-name="List_20_1_Content_First"> <text:a xlink:type="simple" xlink:href="https://wiki.netz39.de/projects:2023:bulbdial_clock_revamp" text:style-name="Internet_20_link" text:visited-style-name="Visited_20_Internet_20_Link">Bulbdial Clock Revamp</text:a></text:p>
        </text:list-item>
        <text:list-item>
          <text:p text:style-name="List_20_1_Content"> <text:a xlink:type="simple" xlink:href="https://wiki.netz39.de/projects:2023:greenit" text:style-name="Internet_20_link" text:visited-style-name="Visited_20_Internet_20_Link">Green IT</text:a></text:p>
        </text:list-item>
        <text:list-item>
          <text:p text:style-name="List_20_1_Content"> <text:a xlink:type="simple" xlink:href="https://wiki.netz39.de/projects:2022:synth_test_rack" text:style-name="Internet_20_link" text:visited-style-name="Visited_20_Internet_20_Link">Synthesizer Test-Rack (Eurorack)</text:a></text:p>
        </text:list-item>
        <text:list-item>
          <text:p text:style-name="List_20_1_Content"> <text:a xlink:type="simple" xlink:href="https://git.n39.eu/Netz39_Admin/netz39-infra-ansible" text:style-name="Internet_20_link" text:visited-style-name="Visited_20_Internet_20_Link">Space-Administration mit Ansible automatisieren</text:a></text:p>
        </text:list-item>
        <text:list-item>
          <text:p text:style-name="List_20_1_Content"> <text:a xlink:type="simple" xlink:href="https://github.com/penguineer/cleanURI" text:style-name="Internet_20_link" text:visited-style-name="Visited_20_Internet_20_Link">URI Cleaner</text:a></text:p>
        </text:list-item>
        <text:list-item>
          <text:p text:style-name="List_20_1_Content_Last"> <text:a xlink:type="simple" xlink:href="https://wiki.netz39.de/projects_protected:2024:stromverbrauch" text:style-name="Internet_20_link" text:visited-style-name="Visited_20_Internet_20_Link">Umfrage zum Stromverbrauch</text:a></text:p>
        </text:list-item>
      </text:list>
      <text:line-break/>
      <text:h text:style-name="Heading_20_3" text:outline-level="3"><text:bookmark-start text:name="__RefHeading___schlafend_4"/><text:bookmark-start text:name="schlafend"/>schlafend<text:bookmark-end text:name="__RefHeading___schlafend_4"/><text:bookmark-end text:name="schlafend"/></text:h>
      <text:list text:style-name="List_20_1" text:continue-numbering="false">
        <text:list-item>
          <text:p text:style-name="List_20_1_Content_First"> <text:a xlink:type="simple" xlink:href="https://wiki.netz39.de/projects:2020:motorisierung_leinwand" text:style-name="Internet_20_link" text:visited-style-name="Visited_20_Internet_20_Link">Motorisierung der Leinwand</text:a></text:p>
        </text:list-item>
        <text:list-item>
          <text:p text:style-name="List_20_1_Content"> <text:a xlink:type="simple" xlink:href="http://wiki.netz39.de/projects:2016:spotty" text:style-name="Internet_20_link" text:visited-style-name="Visited_20_Internet_20_Link">Spotty</text:a></text:p>
        </text:list-item>
        <text:list-item>
          <text:p text:style-name="List_20_1_Content"> <text:a xlink:type="simple" xlink:href="http://wiki.netz39.de/projects:2017:iot_switchboard" text:style-name="Internet_20_link" text:visited-style-name="Visited_20_Internet_20_Link">IoT Switchboard</text:a></text:p>
        </text:list-item>
        <text:list-item>
          <text:p text:style-name="List_20_1_Content"> <text:a xlink:type="simple" xlink:href="https://github.com/penguineer/mqtt-tools" text:style-name="Internet_20_link" text:visited-style-name="Visited_20_Internet_20_Link">MQTT Tools</text:a></text:p>
        </text:list-item>
        <text:list-item>
          <text:p text:style-name="List_20_1_Content"> <text:a xlink:type="simple" xlink:href="http://wiki.netz39.de/projects:2017:moss" text:style-name="Internet_20_link" text:visited-style-name="Visited_20_Internet_20_Link">Mass Order Support System</text:a></text:p>
        </text:list-item>
        <text:list-item>
          <text:p text:style-name="List_20_1_Content"> <text:a xlink:type="simple" xlink:href="https://github.com/penguineer/AKAI_Synth" text:style-name="Internet_20_link" text:visited-style-name="Visited_20_Internet_20_Link">AKAI Synth</text:a></text:p>
        </text:list-item>
        <text:list-item>
          <text:p text:style-name="List_20_1_Content"> <text:a xlink:type="simple" xlink:href="https://wiki.netz39.de/projects:2020:unwritten_rules" text:style-name="Internet_20_link" text:visited-style-name="Visited_20_Internet_20_Link">Unwritten Rules</text:a></text:p>
        </text:list-item>
        <text:list-item>
          <text:p text:style-name="List_20_1_Content_Last"> <text:a xlink:type="simple" xlink:href="https://wiki.netz39.de/projects:2020:voc_sensor" text:style-name="Internet_20_link" text:visited-style-name="Visited_20_Internet_20_Link">VOC-Sensor (Messung der Luftqualität)</text:a></text:p>
        </text:list-item>
      </text:list>
      <text:line-break/>
      <text:h text:style-name="Heading_20_3" text:outline-level="3"><text:bookmark-start text:name="__RefHeading___beendet_5"/><text:bookmark-start text:name="beendet"/>beendet<text:bookmark-end text:name="__RefHeading___beendet_5"/><text:bookmark-end text:name="beendet"/></text:h>
      <text:list text:style-name="List_20_1" text:continue-numbering="false">
        <text:list-item>
          <text:p text:style-name="List_20_1_Content_First"> <text:a xlink:type="simple" xlink:href="http://www.netz39.de/wiki/projects:2017:nackte_hardware" text:style-name="Internet_20_link" text:visited-style-name="Visited_20_Internet_20_Link">Nackte-Hardware-Kalender</text:a></text:p>
        </text:list-item>
        <text:list-item>
          <text:p text:style-name="List_20_1_Content"> <text:a xlink:type="simple" xlink:href="http://www.netz39.de/wiki/projects:2015:jtag_adapter" text:style-name="Internet_20_link" text:visited-style-name="Visited_20_Internet_20_Link">JTAG Adapter</text:a></text:p>
        </text:list-item>
        <text:list-item>
          <text:p text:style-name="List_20_1_Content"> <text:a xlink:type="simple" xlink:href="https://pad.n39.eu/p/RS485_library" text:style-name="Internet_20_link" text:visited-style-name="Visited_20_Internet_20_Link">RS485 library</text:a></text:p>
        </text:list-item>
        <text:list-item>
          <text:p text:style-name="List_20_1_Content"> <text:a xlink:type="simple" xlink:href="http://www.netz39.de/wiki/projects:2017:cloudtempsensor" text:style-name="Internet_20_link" text:visited-style-name="Visited_20_Internet_20_Link">CloudTempSensor</text:a></text:p>
        </text:list-item>
        <text:list-item>
          <text:p text:style-name="List_20_1_Content"> <text:a xlink:type="simple" xlink:href="https://github.com/netz39/xmpp_space_control" text:style-name="Internet_20_link" text:visited-style-name="Visited_20_Internet_20_Link">XMPP-based Space Control</text:a></text:p>
        </text:list-item>
        <text:list-item>
          <text:p text:style-name="List_20_1_Content"> <text:a xlink:type="simple" xlink:href="https://www.netz39.de/wiki/projects:2020:i2c_foo" text:style-name="Internet_20_link" text:visited-style-name="Visited_20_Internet_20_Link">I2C Foo</text:a></text:p>
        </text:list-item>
        <text:list-item>
          <text:p text:style-name="List_20_1_Content"> <text:a xlink:type="simple" xlink:href="http://wiki.netz39.de/projects:2014:gatekeeper" text:style-name="Internet_20_link" text:visited-style-name="Visited_20_Internet_20_Link">Schließanlage</text:a></text:p>
          <text:list text:style-name="List_20_1">
            <text:list-item>
              <text:p text:style-name="List_20_1_Content"> <text:a xlink:type="simple" xlink:href="http://wiki.netz39.de/projects:2012:reparatur_der_fenster_und_rollaede#rolladensteuerung" text:style-name="Internet_20_link" text:visited-style-name="Visited_20_Internet_20_Link">Rolladensteuerung</text:a></text:p>
            </text:list-item>
            <text:list-item>
              <text:p text:style-name="List_20_1_Content"> <text:a xlink:type="simple" xlink:href="http://wiki.netz39.de/projects:2013:spacenotification" text:style-name="Internet_20_link" text:visited-style-name="Visited_20_Internet_20_Link">Space Notification</text:a></text:p>
            </text:list-item>
          </text:list>
        </text:list-item>
        <text:list-item>
          <text:p text:style-name="List_20_1_Content_Last"> <text:a xlink:type="simple" xlink:href="https://wiki.netz39.de/projects:2023:synth_breadboard_pwr" text:style-name="Internet_20_link" text:visited-style-name="Visited_20_Internet_20_Link">Breadboard-Spannungsversorgung für Eurorack</text:a></text:p>
        </text:list-item>
      </text:list>
      <text:line-break/>
      <text:h text:style-name="Heading_20_2" text:outline-level="2"><text:bookmark-start text:name="__RefHeading___projektideen_6"/><text:bookmark-start text:name="projektideen"/>Projektideen<text:bookmark-end text:name="__RefHeading___projektideen_6"/><text:bookmark-end text:name="projektideen"/></text:h>
      <text:list text:style-name="List_20_1" text:continue-numbering="false">
        <text:list-item>
          <text:p text:style-name="List_20_1_Content_First"> <text:a xlink:type="simple" xlink:href="https://wiki.netz39.de/projects:2023:synth_breadboard_inout" text:style-name="Internet_20_link" text:visited-style-name="Visited_20_Internet_20_Link">Breakout Boards für Eurorack Trigger/CV/Audio Inputs und Outputs</text:a></text:p>
        </text:list-item>
        <text:list-item>
          <text:p text:style-name="List_20_1_Content_Last"> Breakout für Clipping-Anzeige</text:p>
        </text:list-item>
      </text:list>
      <text:line-break/>
      <text:list text:style-name="List_20_1" text:continue-numbering="false">
        <text:list-item>
          <text:p text:style-name="List_20_1_Content_First"> <text:a xlink:type="simple" xlink:href="http://de.wikipedia.org/wiki/Schukey-Motor" text:style-name="Internet_20_link" text:visited-style-name="Visited_20_Internet_20_Link">Schukey-Motor</text:a> bauen</text:p>
        </text:list-item>
        <text:list-item>
          <text:p text:style-name="List_20_1_Content"> Regensensor</text:p>
          <text:list text:style-name="List_20_1">
            <text:list-item>
              <text:p text:style-name="List_20_1_Content"> <text:a xlink:type="simple" xlink:href="http://homematic-forum.de/forum/viewtopic.php?f=31&amp;t=14185" text:style-name="Internet_20_link" text:visited-style-name="Visited_20_Internet_20_Link">http://homematic-forum.de/forum/viewtopic.php?f=31&amp;t=14185</text:a></text:p>
            </text:list-item>
            <text:list-item>
              <text:p text:style-name="List_20_1_Content"> <text:a xlink:type="simple" xlink:href="https://github.com/penguineer/regensensor" text:style-name="Internet_20_link" text:visited-style-name="Visited_20_Internet_20_Link">https://github.com/penguineer/regensensor</text:a></text:p>
            </text:list-item>
          </text:list>
        </text:list-item>
        <text:list-item>
          <text:p text:style-name="List_20_1_Content"> <text:a xlink:type="simple" xlink:href="https://github.com/penguineer/http-stub" text:style-name="Internet_20_link" text:visited-style-name="Visited_20_Internet_20_Link">https://github.com/penguineer/http-stub</text:a></text:p>
        </text:list-item>
        <text:list-item>
          <text:p text:style-name="List_20_1_Content"> <text:a xlink:type="simple" xlink:href="http://www.netz39.de/wiki/projects:2014:freifunk_statistik_panel" text:style-name="Internet_20_link" text:visited-style-name="Visited_20_Internet_20_Link">Freifunk-Statistik-Panel</text:a></text:p>
        </text:list-item>
        <text:list-item>
          <text:p text:style-name="List_20_1_Content"> <text:a xlink:type="simple" xlink:href="https://netzpolitik.org/2014/grumpy-cat-papier-winkekatze-zum-selberbasteln/" text:style-name="Internet_20_link" text:visited-style-name="Visited_20_Internet_20_Link">Grumpy Cat Papier-Winkekatze zum Selberbasteln</text:a></text:p>
        </text:list-item>
        <text:list-item>
          <text:p text:style-name="List_20_1_Content"> Lötprojekt: <text:a xlink:type="simple" xlink:href="https://blog.oshpark.com/2016/11/28/bfuse-electronic-fuse-for-breadboard/" text:style-name="Internet_20_link" text:visited-style-name="Visited_20_Internet_20_Link">https://blog.oshpark.com/2016/11/28/bfuse-electronic-fuse-for-breadboard/</text:a></text:p>
        </text:list-item>
        <text:list-item>
          <text:p text:style-name="List_20_1_Content_Last"> <text:a xlink:type="simple" xlink:href="https://www.heise.de/make/artikel/Eggbot-mit-Arduino-und-Fischertechnik-selber-bauen-so-geht-s-3998389.html" text:style-name="Internet_20_link" text:visited-style-name="Visited_20_Internet_20_Link">https://www.heise.de/make/artikel/Eggbot-mit-Arduino-und-Fischertechnik-selber-bauen-so-geht-s-3998389.html</text:a></text:p>
        </text:list-item>
      </text:list>
      <text:line-break/>
      <text:h text:style-name="Heading_20_2" text:outline-level="2"><text:bookmark-start text:name="__RefHeading___resources_7"/><text:bookmark-start text:name="resources"/>Resources<text:bookmark-end text:name="__RefHeading___resources_7"/><text:bookmark-end text:name="resources"/></text:h>
      <text:list text:style-name="List_20_1" text:continue-numbering="false">
        <text:list-item>
          <text:p text:style-name="List_20_1_Content_First"> <text:a xlink:type="simple" xlink:href="https://automatetheboringstuff.com/" text:style-name="Internet_20_link" text:visited-style-name="Visited_20_Internet_20_Link">https://automatetheboringstuff.com/</text:a></text:p>
        </text:list-item>
        <text:list-item>
          <text:p text:style-name="List_20_1_Content"> <text:a xlink:type="simple" xlink:href="https://op-co.de/blog/posts/mulit-window_mutt/" text:style-name="Internet_20_link" text:visited-style-name="Visited_20_Internet_20_Link">https://op-co.de/blog/posts/mulit-window_mutt/</text:a></text:p>
        </text:list-item>
        <text:list-item>
          <text:p text:style-name="List_20_1_Content"> <text:a xlink:type="simple" xlink:href="https://www.superhouse.tv/21-six-sonoff-secrets/" text:style-name="Internet_20_link" text:visited-style-name="Visited_20_Internet_20_Link">https://www.superhouse.tv/21-six-sonoff-secrets/</text:a></text:p>
        </text:list-item>
        <text:list-item>
          <text:p text:style-name="List_20_1_Content_Last"> <text:a xlink:type="simple" xlink:href="https://pypi.python.org/pypi/paho-mqtt" text:style-name="Internet_20_link" text:visited-style-name="Visited_20_Internet_20_Link">https://pypi.python.org/pypi/paho-mqtt</text:a></text:p>
        </text:list-item>
      </text:list>
      <text:line-break/>
      <text:list text:style-name="List_20_1" text:continue-numbering="false">
        <text:list-item>
          <text:p text:style-name="List_20_1_Content_First"> <text:a xlink:type="simple" xlink:href="http://gwene.org/about.phpv" text:style-name="Internet_20_link" text:visited-style-name="Visited_20_Internet_20_Link">http://gwene.org/about.phpv</text:a></text:p>
        </text:list-item>
        <text:list-item>
          <text:p text:style-name="List_20_1_Content"> <text:a xlink:type="simple" xlink:href="http://www.rubikssolver.com/" text:style-name="Internet_20_link" text:visited-style-name="Visited_20_Internet_20_Link">http://www.rubikssolver.com/</text:a></text:p>
        </text:list-item>
        <text:list-item>
          <text:p text:style-name="List_20_1_Content"> <text:a xlink:type="simple" xlink:href="http://www.learncnc.org/" text:style-name="Internet_20_link" text:visited-style-name="Visited_20_Internet_20_Link">http://www.learncnc.org/</text:a></text:p>
        </text:list-item>
        <text:list-item>
          <text:p text:style-name="List_20_1_Content"> <text:a xlink:type="simple" xlink:href="http://www.incredibox.com/" text:style-name="Internet_20_link" text:visited-style-name="Visited_20_Internet_20_Link">http://www.incredibox.com/</text:a></text:p>
        </text:list-item>
        <text:list-item>
          <text:p text:style-name="List_20_1_Content"> <text:a xlink:type="simple" xlink:href="http://www.buthowdoitknow.com/index.html" text:style-name="Internet_20_link" text:visited-style-name="Visited_20_Internet_20_Link">http://www.buthowdoitknow.com/index.html</text:a></text:p>
        </text:list-item>
        <text:list-item>
          <text:p text:style-name="List_20_1_Content"> <text:a xlink:type="simple" xlink:href="http://egg-bot.com/" text:style-name="Internet_20_link" text:visited-style-name="Visited_20_Internet_20_Link">http://egg-bot.com/</text:a></text:p>
        </text:list-item>
        <text:list-item>
          <text:p text:style-name="List_20_1_Content"> <text:a xlink:type="simple" xlink:href="http://swift.im/" text:style-name="Internet_20_link" text:visited-style-name="Visited_20_Internet_20_Link">http://swift.im/</text:a></text:p>
        </text:list-item>
        <text:list-item>
          <text:p text:style-name="List_20_1_Content"> <text:a xlink:type="simple" xlink:href="http://www.agner.org/optimize/" text:style-name="Internet_20_link" text:visited-style-name="Visited_20_Internet_20_Link">http://www.agner.org/optimize/</text:a></text:p>
        </text:list-item>
        <text:list-item>
          <text:p text:style-name="List_20_1_Content"> <text:a xlink:type="simple" xlink:href="http://www.blender.org/support/tutorials/" text:style-name="Internet_20_link" text:visited-style-name="Visited_20_Internet_20_Link">http://www.blender.org/support/tutorials/</text:a></text:p>
        </text:list-item>
        <text:list-item>
          <text:p text:style-name="List_20_1_Content"> <text:a xlink:type="simple" xlink:href="http://filmmakeriq.com/2009/04/555-blender-tutorials/" text:style-name="Internet_20_link" text:visited-style-name="Visited_20_Internet_20_Link">http://filmmakeriq.com/2009/04/555-blender-tutorials/</text:a></text:p>
        </text:list-item>
        <text:list-item>
          <text:p text:style-name="List_20_1_Content"> <text:a xlink:type="simple" xlink:href="http://www.blenderguru.com/tutorials/create-realistic-materials-with-cycles/" text:style-name="Internet_20_link" text:visited-style-name="Visited_20_Internet_20_Link">http://www.blenderguru.com/tutorials/create-realistic-materials-with-cycles/</text:a></text:p>
        </text:list-item>
        <text:list-item>
          <text:p text:style-name="List_20_1_Content"> <text:a xlink:type="simple" xlink:href="https://profanity-im.github.io/" text:style-name="Internet_20_link" text:visited-style-name="Visited_20_Internet_20_Link">https://profanity-im.github.io/</text:a></text:p>
        </text:list-item>
        <text:list-item>
          <text:p text:style-name="List_20_1_Content"> <text:a xlink:type="simple" xlink:href="http://hackaday.com/2015/04/03/usb-pids-for-all/" text:style-name="Internet_20_link" text:visited-style-name="Visited_20_Internet_20_Link">http://hackaday.com/2015/04/03/usb-pids-for-all/</text:a></text:p>
        </text:list-item>
        <text:list-item>
          <text:p text:style-name="List_20_1_Content"> <text:a xlink:type="simple" xlink:href="http://hackaday.com/2015/11/15/vocore-tutorial-gets-you-started-with-tiny-router/" text:style-name="Internet_20_link" text:visited-style-name="Visited_20_Internet_20_Link">http://hackaday.com/2015/11/15/vocore-tutorial-gets-you-started-with-tiny-router/</text:a></text:p>
        </text:list-item>
        <text:list-item>
          <text:p text:style-name="List_20_1_Content"> <text:a xlink:type="simple" xlink:href="http://cuberite.org/" text:style-name="Internet_20_link" text:visited-style-name="Visited_20_Internet_20_Link">http://cuberite.org/</text:a></text:p>
        </text:list-item>
        <text:list-item>
          <text:p text:style-name="List_20_1_Content"> <text:a xlink:type="simple" xlink:href="https://github.com/VerbalExpressions/JavaVerbalExpressions" text:style-name="Internet_20_link" text:visited-style-name="Visited_20_Internet_20_Link">https://github.com/VerbalExpressions/JavaVerbalExpressions</text:a></text:p>
        </text:list-item>
        <text:list-item>
          <text:p text:style-name="List_20_1_Content"> <text:a xlink:type="simple" xlink:href="http://play.elevatorsaga.com/" text:style-name="Internet_20_link" text:visited-style-name="Visited_20_Internet_20_Link">http://play.elevatorsaga.com/</text:a></text:p>
        </text:list-item>
        <text:list-item>
          <text:p text:style-name="List_20_1_Content"> <text:a xlink:type="simple" xlink:href="https://www.tindie.com/products/Nick64/large-8x8-led-matrix-module-diy-kit/" text:style-name="Internet_20_link" text:visited-style-name="Visited_20_Internet_20_Link">https://www.tindie.com/products/Nick64/large-8x8-led-matrix-module-diy-kit/</text:a></text:p>
        </text:list-item>
        <text:list-item>
          <text:p text:style-name="List_20_1_Content"> <text:a xlink:type="simple" xlink:href="https://www.tindie.com/products/ICStation/usb-voltage-ammeter-led-display3449/" text:style-name="Internet_20_link" text:visited-style-name="Visited_20_Internet_20_Link">https://www.tindie.com/products/ICStation/usb-voltage-ammeter-led-display3449/</text:a></text:p>
        </text:list-item>
        <text:list-item>
          <text:p text:style-name="List_20_1_Content"> <text:a xlink:type="simple" xlink:href="https://www.pololu.com/file/0J792/d24v5x-schematic.pdf" text:style-name="Internet_20_link" text:visited-style-name="Visited_20_Internet_20_Link">https://www.pololu.com/file/0J792/d24v5x-schematic.pdf</text:a></text:p>
        </text:list-item>
        <text:list-item>
          <text:p text:style-name="List_20_1_Content"> <text:a xlink:type="simple" xlink:href="https://wiki.ubuntuusers.de/Internetradio/Stationen/#Radiosender-Deutschland" text:style-name="Internet_20_link" text:visited-style-name="Visited_20_Internet_20_Link">https://wiki.ubuntuusers.de/Internetradio/Stationen/#Radiosender-Deutschland</text:a></text:p>
        </text:list-item>
        <text:list-item>
          <text:p text:style-name="List_20_1_Content"> <text:a xlink:type="simple" xlink:href="https://copperhead.co/android/" text:style-name="Internet_20_link" text:visited-style-name="Visited_20_Internet_20_Link">https://copperhead.co/android/</text:a></text:p>
        </text:list-item>
        <text:list-item>
          <text:p text:style-name="List_20_1_Content"> <text:a xlink:type="simple" xlink:href="https://poez.io/en/" text:style-name="Internet_20_link" text:visited-style-name="Visited_20_Internet_20_Link">https://poez.io/en/</text:a></text:p>
        </text:list-item>
        <text:list-item>
          <text:p text:style-name="List_20_1_Content"> <text:a xlink:type="simple" xlink:href="https://www.dokuwiki.org/template:starter" text:style-name="Internet_20_link" text:visited-style-name="Visited_20_Internet_20_Link">https://www.dokuwiki.org/template:starter</text:a></text:p>
        </text:list-item>
        <text:list-item>
          <text:p text:style-name="List_20_1_Content"> <text:a xlink:type="simple" xlink:href="https://github.com/bastibl/gr-ieee802-11" text:style-name="Internet_20_link" text:visited-style-name="Visited_20_Internet_20_Link">https://github.com/bastibl/gr-ieee802-11</text:a></text:p>
        </text:list-item>
        <text:list-item>
          <text:p text:style-name="List_20_1_Content"> <text:a xlink:type="simple" xlink:href="http://nodered.org" text:style-name="Internet_20_link" text:visited-style-name="Visited_20_Internet_20_Link">http://nodered.org</text:a></text:p>
        </text:list-item>
        <text:list-item>
          <text:p text:style-name="List_20_1_Content"> <text:a xlink:type="simple" xlink:href="https://oshpark.com/shared_projects/zdmazoyt" text:style-name="Internet_20_link" text:visited-style-name="Visited_20_Internet_20_Link">https://oshpark.com/shared_projects/zdmazoyt</text:a></text:p>
        </text:list-item>
        <text:list-item>
          <text:p text:style-name="List_20_1_Content"> <text:a xlink:type="simple" xlink:href="http://projects.borg.ch/electronics/kicad/panelize.html" text:style-name="Internet_20_link" text:visited-style-name="Visited_20_Internet_20_Link">http://projects.borg.ch/electronics/kicad/panelize.html</text:a></text:p>
        </text:list-item>
        <text:list-item>
          <text:p text:style-name="List_20_1_Content"> <text:a xlink:type="simple" xlink:href="https://material.io/guidelines/#introduction-principles" text:style-name="Internet_20_link" text:visited-style-name="Visited_20_Internet_20_Link">https://material.io/guidelines/#introduction-principles</text:a></text:p>
        </text:list-item>
        <text:list-item>
          <text:p text:style-name="List_20_1_Content"> <text:a xlink:type="simple" xlink:href="https://www.seeedstudio.com/fusion_pcb.html" text:style-name="Internet_20_link" text:visited-style-name="Visited_20_Internet_20_Link">https://www.seeedstudio.com/fusion_pcb.html</text:a></text:p>
        </text:list-item>
        <text:list-item>
          <text:p text:style-name="List_20_1_Content"> <text:a xlink:type="simple" xlink:href="https://jnavila.github.io/plotkicadsch/" text:style-name="Internet_20_link" text:visited-style-name="Visited_20_Internet_20_Link">https://jnavila.github.io/plotkicadsch/</text:a></text:p>
        </text:list-item>
        <text:list-item>
          <text:p text:style-name="List_20_1_Content"> <text:a xlink:type="simple" xlink:href="https://www.dokuwiki.org/plugin:gitbacked" text:style-name="Internet_20_link" text:visited-style-name="Visited_20_Internet_20_Link">https://www.dokuwiki.org/plugin:gitbacked</text:a></text:p>
        </text:list-item>
        <text:list-item>
          <text:p text:style-name="List_20_1_Content"> <text:a xlink:type="simple" xlink:href="https://www.crowdsupply.com/excamera/i2cdriver" text:style-name="Internet_20_link" text:visited-style-name="Visited_20_Internet_20_Link">https://www.crowdsupply.com/excamera/i2cdriver</text:a></text:p>
        </text:list-item>
        <text:list-item>
          <text:p text:style-name="List_20_1_Content"> <text:a xlink:type="simple" xlink:href="https://www.crowdsupply.com/aerd/alio-proto-board" text:style-name="Internet_20_link" text:visited-style-name="Visited_20_Internet_20_Link">https://www.crowdsupply.com/aerd/alio-proto-board</text:a></text:p>
        </text:list-item>
        <text:list-item>
          <text:p text:style-name="List_20_1_Content"> <text:a xlink:type="simple" xlink:href="https://de.aliexpress.com/item/Universal-18-W-USB-Quick-charge-3-0-5-V-3A-f-r-Iphone-7-8/32869206710.html" text:style-name="Internet_20_link" text:visited-style-name="Visited_20_Internet_20_Link">https://de.aliexpress.com/item/Universal-18-W-USB-Quick-charge-3-0-5-V-3A-f-r-Iphone-7-8/32869206710.html</text:a></text:p>
        </text:list-item>
        <text:list-item>
          <text:p text:style-name="List_20_1_Content"> <text:a xlink:type="simple" xlink:href="https://mite.yo.lk/" text:style-name="Internet_20_link" text:visited-style-name="Visited_20_Internet_20_Link">https://mite.yo.lk/</text:a></text:p>
        </text:list-item>
        <text:list-item>
          <text:p text:style-name="List_20_1_Content"> <text:a xlink:type="simple" xlink:href="https://prosody.im/doc/docker" text:style-name="Internet_20_link" text:visited-style-name="Visited_20_Internet_20_Link">https://prosody.im/doc/docker</text:a></text:p>
        </text:list-item>
        <text:list-item/>
      </text:list>
      <text:line-break/>
      <text:h text:style-name="Heading_20_2" text:outline-level="2"><text:bookmark-start text:name="__RefHeading___interessante_artikel_8"/><text:bookmark-start text:name="interessante_artikel"/>Interessante Artikel<text:bookmark-end text:name="__RefHeading___interessante_artikel_8"/><text:bookmark-end text:name="interessante_artikel"/></text:h>
      <text:list text:style-name="List_20_1" text:continue-numbering="false">
        <text:list-item>
          <text:p text:style-name="List_20_1_Content_First"> <text:a xlink:type="simple" xlink:href="https://www.schneier.com/blog/archives/2013/06/more_on_feudal.html" text:style-name="Internet_20_link" text:visited-style-name="Visited_20_Internet_20_Link">https://www.schneier.com/blog/archives/2013/06/more_on_feudal.html</text:a></text:p>
        </text:list-item>
        <text:list-item>
          <text:p text:style-name="List_20_1_Content"> <text:a xlink:type="simple" xlink:href="http://hackaday.com/2012/03/08/led-tutorial-demystifies-several-control-techniques/" text:style-name="Internet_20_link" text:visited-style-name="Visited_20_Internet_20_Link">http://hackaday.com/2012/03/08/led-tutorial-demystifies-several-control-techniques/</text:a></text:p>
        </text:list-item>
        <text:list-item>
          <text:p text:style-name="List_20_1_Content"> <text:a xlink:type="simple" xlink:href="http://hackaday.com/2011/06/06/beginner-concepts-designing-transistor-control-circuits/" text:style-name="Internet_20_link" text:visited-style-name="Visited_20_Internet_20_Link">http://hackaday.com/2011/06/06/beginner-concepts-designing-transistor-control-circuits/</text:a></text:p>
        </text:list-item>
        <text:list-item>
          <text:p text:style-name="List_20_1_Content"> <text:a xlink:type="simple" xlink:href="http://nathancampos.me/post/16661817229/setting-up-a-vm-for-raspberry-pi-development" text:style-name="Internet_20_link" text:visited-style-name="Visited_20_Internet_20_Link">http://nathancampos.me/post/16661817229/setting-up-a-vm-for-raspberry-pi-development</text:a></text:p>
        </text:list-item>
        <text:list-item>
          <text:p text:style-name="List_20_1_Content"> <text:a xlink:type="simple" xlink:href="http://spectrum.ieee.org/semiconductors/processors/25-microchips-that-shook-the-world" text:style-name="Internet_20_link" text:visited-style-name="Visited_20_Internet_20_Link">http://spectrum.ieee.org/semiconductors/processors/25-microchips-that-shook-the-world</text:a></text:p>
        </text:list-item>
        <text:list-item>
          <text:p text:style-name="List_20_1_Content"> <text:a xlink:type="simple" xlink:href="http://www.heise.de/tp/artikel/41/41382/1.html" text:style-name="Internet_20_link" text:visited-style-name="Visited_20_Internet_20_Link">http://www.heise.de/tp/artikel/41/41382/1.html</text:a></text:p>
        </text:list-item>
        <text:list-item>
          <text:p text:style-name="List_20_1_Content"> <text:a xlink:type="simple" xlink:href="http://www.obdev.at/products/vusb/usbasploader.html" text:style-name="Internet_20_link" text:visited-style-name="Visited_20_Internet_20_Link">http://www.obdev.at/products/vusb/usbasploader.html</text:a></text:p>
        </text:list-item>
        <text:list-item>
          <text:p text:style-name="List_20_1_Content"> <text:a xlink:type="simple" xlink:href="http://www.heise.de/security/artikel/Forward-Secrecy-testen-und-einrichten-1932806.html" text:style-name="Internet_20_link" text:visited-style-name="Visited_20_Internet_20_Link">http://www.heise.de/security/artikel/Forward-Secrecy-testen-und-einrichten-1932806.html</text:a></text:p>
        </text:list-item>
        <text:list-item>
          <text:p text:style-name="List_20_1_Content"> <text:a xlink:type="simple" xlink:href="https://netzpolitik.org/2014/was-ist-eigentlich-roboterjournalismus-teil-2-warum-die-zeit-reif-ist/" text:style-name="Internet_20_link" text:visited-style-name="Visited_20_Internet_20_Link">https://netzpolitik.org/2014/was-ist-eigentlich-roboterjournalismus-teil-2-warum-die-zeit-reif-ist/</text:a></text:p>
        </text:list-item>
        <text:list-item>
          <text:p text:style-name="List_20_1_Content"> <text:a xlink:type="simple" xlink:href="http://9gag.com/gag/a2NAL1E" text:style-name="Internet_20_link" text:visited-style-name="Visited_20_Internet_20_Link">http://9gag.com/gag/a2NAL1E</text:a></text:p>
        </text:list-item>
        <text:list-item>
          <text:p text:style-name="List_20_1_Content"> <text:a xlink:type="simple" xlink:href="http://hackaday.com/2014/05/29/papilio-duo-fpga-logic-analyzer-debugger-and-arduino-compatible/" text:style-name="Internet_20_link" text:visited-style-name="Visited_20_Internet_20_Link">http://hackaday.com/2014/05/29/papilio-duo-fpga-logic-analyzer-debugger-and-arduino-compatible/</text:a></text:p>
        </text:list-item>
        <text:list-item>
          <text:p text:style-name="List_20_1_Content"> <text:a xlink:type="simple" xlink:href="http://hackaday.com/2014/06/21/delving-deep-into-high-speed-digital-design/" text:style-name="Internet_20_link" text:visited-style-name="Visited_20_Internet_20_Link">http://hackaday.com/2014/06/21/delving-deep-into-high-speed-digital-design/</text:a></text:p>
        </text:list-item>
        <text:list-item>
          <text:p text:style-name="List_20_1_Content"> <text:a xlink:type="simple" xlink:href="http://www.heise.de/hardware-hacks/meldung/Loethilfen-Loetfant-statt-Dritter-Hand-2237907.html" text:style-name="Internet_20_link" text:visited-style-name="Visited_20_Internet_20_Link">http://www.heise.de/hardware-hacks/meldung/Loethilfen-Loetfant-statt-Dritter-Hand-2237907.html</text:a></text:p>
        </text:list-item>
        <text:list-item>
          <text:p text:style-name="List_20_1_Content"> <text:a xlink:type="simple" xlink:href="https://www.cyberciti.biz/faq/nfs4-server-debian-ubuntu-linux/" text:style-name="Internet_20_link" text:visited-style-name="Visited_20_Internet_20_Link">https://www.cyberciti.biz/faq/nfs4-server-debian-ubuntu-linux/</text:a></text:p>
        </text:list-item>
        <text:list-item>
          <text:p text:style-name="List_20_1_Content"> <text:a xlink:type="simple" xlink:href="http://wiki.linux-nfs.org/wiki/index.php/Main_Page" text:style-name="Internet_20_link" text:visited-style-name="Visited_20_Internet_20_Link">http://wiki.linux-nfs.org/wiki/index.php/Main_Page</text:a></text:p>
        </text:list-item>
        <text:list-item>
          <text:p text:style-name="List_20_1_Content"> <text:a xlink:type="simple" xlink:href="http://www.audiyou.de/beitrag/wem-gehrt-deutschland-6400.html" text:style-name="Internet_20_link" text:visited-style-name="Visited_20_Internet_20_Link">http://www.audiyou.de/beitrag/wem-gehrt-deutschland-6400.html</text:a></text:p>
        </text:list-item>
        <text:list-item>
          <text:p text:style-name="List_20_1_Content"> <text:a xlink:type="simple" xlink:href="http://tobyrush.com/theorypages/index.html" text:style-name="Internet_20_link" text:visited-style-name="Visited_20_Internet_20_Link">http://tobyrush.com/theorypages/index.html</text:a></text:p>
        </text:list-item>
        <text:list-item>
          <text:p text:style-name="List_20_1_Content"> <text:a xlink:type="simple" xlink:href="http://www.heise.de/newsticker/meldung/Kampagne-fuer-freies-Android-2303910.html" text:style-name="Internet_20_link" text:visited-style-name="Visited_20_Internet_20_Link">http://www.heise.de/newsticker/meldung/Kampagne-fuer-freies-Android-2303910.html</text:a></text:p>
        </text:list-item>
        <text:list-item>
          <text:p text:style-name="List_20_1_Content"> <text:a xlink:type="simple" xlink:href="http://www.golem.de/news/botnetze-ddos-malware-auf-linux-servern-entdeckt-1409-109028.html" text:style-name="Internet_20_link" text:visited-style-name="Visited_20_Internet_20_Link">http://www.golem.de/news/botnetze-ddos-malware-auf-linux-servern-entdeckt-1409-109028.html</text:a></text:p>
        </text:list-item>
        <text:list-item>
          <text:p text:style-name="List_20_1_Content"> <text:a xlink:type="simple" xlink:href="http://www.heise.de/newsticker/meldung/Akamai-warnt-vor-Linux-Server-Botnet-2344811.html" text:style-name="Internet_20_link" text:visited-style-name="Visited_20_Internet_20_Link">http://www.heise.de/newsticker/meldung/Akamai-warnt-vor-Linux-Server-Botnet-2344811.html</text:a></text:p>
        </text:list-item>
        <text:list-item>
          <text:p text:style-name="List_20_1_Content"> <text:a xlink:type="simple" xlink:href="http://www.atmel.com/products/security-ics/cryptoauthentication/default.aspx" text:style-name="Internet_20_link" text:visited-style-name="Visited_20_Internet_20_Link">http://www.atmel.com/products/security-ics/cryptoauthentication/default.aspx</text:a></text:p>
        </text:list-item>
        <text:list-item>
          <text:p text:style-name="List_20_1_Content"> <text:a xlink:type="simple" xlink:href="https://www.bentasker.co.uk/documentation/20-developmentprogramming/23-howto-tweet-from-bash-scripts-using-oauth" text:style-name="Internet_20_link" text:visited-style-name="Visited_20_Internet_20_Link">https://www.bentasker.co.uk/documentation/20-developmentprogramming/23-howto-tweet-from-bash-scripts-using-oauth</text:a></text:p>
        </text:list-item>
        <text:list-item>
          <text:p text:style-name="List_20_1_Content"> <text:a xlink:type="simple" xlink:href="http://www.fourwalledcubicle.com/LUFA.php" text:style-name="Internet_20_link" text:visited-style-name="Visited_20_Internet_20_Link">http://www.fourwalledcubicle.com/LUFA.php</text:a></text:p>
        </text:list-item>
        <text:list-item>
          <text:p text:style-name="List_20_1_Content"> <text:a xlink:type="simple" xlink:href="http://www.npr.org/blogs/money/2014/10/17/356944145/episode-576-when-women-stopped-coding" text:style-name="Internet_20_link" text:visited-style-name="Visited_20_Internet_20_Link">http://www.npr.org/blogs/money/2014/10/17/356944145/episode-576-when-women-stopped-coding</text:a></text:p>
        </text:list-item>
        <text:list-item>
          <text:p text:style-name="List_20_1_Content"> <text:a xlink:type="simple" xlink:href="https://www.zeit.de/digital/internet/2014-12/the-open-bay-the-pirate-bay-code-github" text:style-name="Internet_20_link" text:visited-style-name="Visited_20_Internet_20_Link">https://www.zeit.de/digital/internet/2014-12/the-open-bay-the-pirate-bay-code-github</text:a></text:p>
        </text:list-item>
        <text:list-item>
          <text:p text:style-name="List_20_1_Content"> <text:a xlink:type="simple" xlink:href="http://stevelosh.com/blog/2012/10/the-homely-mutt/#contacts" text:style-name="Internet_20_link" text:visited-style-name="Visited_20_Internet_20_Link">http://stevelosh.com/blog/2012/10/the-homely-mutt/#contacts</text:a></text:p>
        </text:list-item>
        <text:list-item>
          <text:p text:style-name="List_20_1_Content"> <text:a xlink:type="simple" xlink:href="http://www.rutschle.net/tech/owncloud/owncloud.shtml" text:style-name="Internet_20_link" text:visited-style-name="Visited_20_Internet_20_Link">http://www.rutschle.net/tech/owncloud/owncloud.shtml</text:a></text:p>
        </text:list-item>
        <text:list-item>
          <text:p text:style-name="List_20_1_Content"> <text:a xlink:type="simple" xlink:href="https://netzpolitik.org/2015/jugend-reloaded-internet-archive-bietet-2400-dos-spiele-im-browser-spielbar/" text:style-name="Internet_20_link" text:visited-style-name="Visited_20_Internet_20_Link">https://netzpolitik.org/2015/jugend-reloaded-internet-archive-bietet-2400-dos-spiele-im-browser-spielbar/</text:a></text:p>
        </text:list-item>
        <text:list-item>
          <text:p text:style-name="List_20_1_Content"> <text:a xlink:type="simple" xlink:href="http://en.wikibooks.org/wiki/Usability_for_Nerds" text:style-name="Internet_20_link" text:visited-style-name="Visited_20_Internet_20_Link">http://en.wikibooks.org/wiki/Usability_for_Nerds</text:a></text:p>
        </text:list-item>
        <text:list-item>
          <text:p text:style-name="List_20_1_Content"> <text:a xlink:type="simple" xlink:href="http://hackaday.com/2015/01/29/the-art-of-electronics-third-edition/" text:style-name="Internet_20_link" text:visited-style-name="Visited_20_Internet_20_Link">http://hackaday.com/2015/01/29/the-art-of-electronics-third-edition/</text:a></text:p>
        </text:list-item>
        <text:list-item>
          <text:p text:style-name="List_20_1_Content"> <text:a xlink:type="simple" xlink:href="https://www.mailpile.is/blog/2014-10-07_Some_Thoughts_on_GnuPG.html" text:style-name="Internet_20_link" text:visited-style-name="Visited_20_Internet_20_Link">https://www.mailpile.is/blog/2014-10-07_Some_Thoughts_on_GnuPG.html</text:a></text:p>
        </text:list-item>
        <text:list-item>
          <text:p text:style-name="List_20_1_Content"> <text:a xlink:type="simple" xlink:href="https://jbox-web.github.io/redmine_git_hosting/" text:style-name="Internet_20_link" text:visited-style-name="Visited_20_Internet_20_Link">https://jbox-web.github.io/redmine_git_hosting/</text:a></text:p>
        </text:list-item>
        <text:list-item>
          <text:p text:style-name="List_20_1_Content"> <text:a xlink:type="simple" xlink:href="http://www.golem.de/news/fujitsu-laboratories-software-wertet-bewegungen-auf-schlechten-videos-aus-1503-112806.html" text:style-name="Internet_20_link" text:visited-style-name="Visited_20_Internet_20_Link">http://www.golem.de/news/fujitsu-laboratories-software-wertet-bewegungen-auf-schlechten-videos-aus-1503-112806.html</text:a></text:p>
        </text:list-item>
        <text:list-item>
          <text:p text:style-name="List_20_1_Content"> <text:a xlink:type="simple" xlink:href="https://gitextensions.github.io/" text:style-name="Internet_20_link" text:visited-style-name="Visited_20_Internet_20_Link">https://gitextensions.github.io/</text:a></text:p>
        </text:list-item>
        <text:list-item>
          <text:p text:style-name="List_20_1_Content"> <text:a xlink:type="simple" xlink:href="http://9gag.com/gag/a7bv8gw" text:style-name="Internet_20_link" text:visited-style-name="Visited_20_Internet_20_Link">http://9gag.com/gag/a7bv8gw</text:a></text:p>
        </text:list-item>
        <text:list-item>
          <text:p text:style-name="List_20_1_Content"> <text:a xlink:type="simple" xlink:href="http://www.heise.de/newsticker/meldung/Privatsphaere-EFF-schlaegt-Regeln-fuer-Do-Not-Track-vor-2768487.html" text:style-name="Internet_20_link" text:visited-style-name="Visited_20_Internet_20_Link">http://www.heise.de/newsticker/meldung/Privatsphaere-EFF-schlaegt-Regeln-fuer-Do-Not-Track-vor-2768487.html</text:a></text:p>
        </text:list-item>
        <text:list-item>
          <text:p text:style-name="List_20_1_Content"> <text:a xlink:type="simple" xlink:href="https://s3lf.de/blog/2015/finally-cross-platform-secure-chat-textsecure-on-the-desktop/" text:style-name="Internet_20_link" text:visited-style-name="Visited_20_Internet_20_Link">https://s3lf.de/blog/2015/finally-cross-platform-secure-chat-textsecure-on-the-desktop/</text:a></text:p>
        </text:list-item>
        <text:list-item>
          <text:p text:style-name="List_20_1_Content"> <text:a xlink:type="simple" xlink:href="http://hackaday.com/2015/11/11/the-running-cat/" text:style-name="Internet_20_link" text:visited-style-name="Visited_20_Internet_20_Link">http://hackaday.com/2015/11/11/the-running-cat/</text:a></text:p>
        </text:list-item>
        <text:list-item>
          <text:p text:style-name="List_20_1_Content"> <text:a xlink:type="simple" xlink:href="http://www.soundonsound.com/sos/allsynthsecrets.htm" text:style-name="Internet_20_link" text:visited-style-name="Visited_20_Internet_20_Link">http://www.soundonsound.com/sos/allsynthsecrets.htm</text:a></text:p>
        </text:list-item>
        <text:list-item>
          <text:p text:style-name="List_20_1_Content"> <text:a xlink:type="simple" xlink:href="http://hackaday.com/2015/11/05/automatic-cat-feeder-dispenses-noms-wants-cheezburger/" text:style-name="Internet_20_link" text:visited-style-name="Visited_20_Internet_20_Link">http://hackaday.com/2015/11/05/automatic-cat-feeder-dispenses-noms-wants-cheezburger/</text:a></text:p>
        </text:list-item>
        <text:list-item>
          <text:p text:style-name="List_20_1_Content"> <text:a xlink:type="simple" xlink:href="https://github.com/rachelnicole/robokitty" text:style-name="Internet_20_link" text:visited-style-name="Visited_20_Internet_20_Link">https://github.com/rachelnicole/robokitty</text:a></text:p>
        </text:list-item>
        <text:list-item>
          <text:p text:style-name="List_20_1_Content"> <text:a xlink:type="simple" xlink:href="http://www.guckes.net/Mutt/setup.html" text:style-name="Internet_20_link" text:visited-style-name="Visited_20_Internet_20_Link">http://www.guckes.net/Mutt/setup.html</text:a></text:p>
        </text:list-item>
        <text:list-item>
          <text:p text:style-name="List_20_1_Content"> <text:a xlink:type="simple" xlink:href="http://hackaday.com/2015/12/19/antti-lukats-the-past-present-and-future-of-programmable-logic/" text:style-name="Internet_20_link" text:visited-style-name="Visited_20_Internet_20_Link">http://hackaday.com/2015/12/19/antti-lukats-the-past-present-and-future-of-programmable-logic/</text:a></text:p>
        </text:list-item>
        <text:list-item>
          <text:p text:style-name="List_20_1_Content"> <text:a xlink:type="simple" xlink:href="https://hackaday.com/2008/11/07/catgenie-hacking/" text:style-name="Internet_20_link" text:visited-style-name="Visited_20_Internet_20_Link">https://hackaday.com/2008/11/07/catgenie-hacking/</text:a></text:p>
        </text:list-item>
        <text:list-item>
          <text:p text:style-name="List_20_1_Content"> <text:a xlink:type="simple" xlink:href="http://www.plugged.in/linux/change-outgoing-ip-of-postfix-mail-server.html" text:style-name="Internet_20_link" text:visited-style-name="Visited_20_Internet_20_Link">http://www.plugged.in/linux/change-outgoing-ip-of-postfix-mail-server.html</text:a></text:p>
        </text:list-item>
        <text:list-item>
          <text:p text:style-name="List_20_1_Content"> <text:a xlink:type="simple" xlink:href="https://media.ccc.de/v/32c3-7549-20_oscillators_in_20_minutes#video" text:style-name="Internet_20_link" text:visited-style-name="Visited_20_Internet_20_Link">https://media.ccc.de/v/32c3-7549-20_oscillators_in_20_minutes#video</text:a></text:p>
        </text:list-item>
        <text:list-item>
          <text:p text:style-name="List_20_1_Content"> <text:a xlink:type="simple" xlink:href="http://hackaday.com/2015/12/29/32c3-beyond-your-cable-modem/" text:style-name="Internet_20_link" text:visited-style-name="Visited_20_Internet_20_Link">http://hackaday.com/2015/12/29/32c3-beyond-your-cable-modem/</text:a></text:p>
        </text:list-item>
        <text:list-item>
          <text:p text:style-name="List_20_1_Content"> <text:a xlink:type="simple" xlink:href="http://www.golem.de/news/vbb-fahrcard-busse-speichern-seit-mindestens-april-2015-bewegungspunkte-1601-118269.html" text:style-name="Internet_20_link" text:visited-style-name="Visited_20_Internet_20_Link">http://www.golem.de/news/vbb-fahrcard-busse-speichern-seit-mindestens-april-2015-bewegungspunkte-1601-118269.html</text:a></text:p>
        </text:list-item>
        <text:list-item>
          <text:p text:style-name="List_20_1_Content"> <text:a xlink:type="simple" xlink:href="http://www.sciencealert.com/watch-the-facts-behind-the-most-common-misconceptions-about-space" text:style-name="Internet_20_link" text:visited-style-name="Visited_20_Internet_20_Link">http://www.sciencealert.com/watch-the-facts-behind-the-most-common-misconceptions-about-space</text:a></text:p>
        </text:list-item>
        <text:list-item>
          <text:p text:style-name="List_20_1_Content"> <text:a xlink:type="simple" xlink:href="http://vim.wikia.com/wiki/The_perfect_programming_font" text:style-name="Internet_20_link" text:visited-style-name="Visited_20_Internet_20_Link">http://vim.wikia.com/wiki/The_perfect_programming_font</text:a></text:p>
        </text:list-item>
        <text:list-item>
          <text:p text:style-name="List_20_1_Content"> <text:a xlink:type="simple" xlink:href="https://www.securecoding.cert.org/confluence/display/c/SEI+CERT+C+Coding+Standard" text:style-name="Internet_20_link" text:visited-style-name="Visited_20_Internet_20_Link">https://www.securecoding.cert.org/confluence/display/c/SEI+CERT+C+Coding+Standard</text:a></text:p>
        </text:list-item>
        <text:list-item>
          <text:p text:style-name="List_20_1_Content"> <text:a xlink:type="simple" xlink:href="http://hackaday.com/2016/01/09/very-detailed-bb-8-robot-build/" text:style-name="Internet_20_link" text:visited-style-name="Visited_20_Internet_20_Link">http://hackaday.com/2016/01/09/very-detailed-bb-8-robot-build/</text:a></text:p>
        </text:list-item>
        <text:list-item>
          <text:p text:style-name="List_20_1_Content"> <text:a xlink:type="simple" xlink:href="http://robotroom.com/LED-Tester-Pro-1.html" text:style-name="Internet_20_link" text:visited-style-name="Visited_20_Internet_20_Link">http://robotroom.com/LED-Tester-Pro-1.html</text:a></text:p>
        </text:list-item>
        <text:list-item>
          <text:p text:style-name="List_20_1_Content"> <text:a xlink:type="simple" xlink:href="http://hackaday.com/2016/02/06/build-yourself-an-awesome-modular-power-supply/" text:style-name="Internet_20_link" text:visited-style-name="Visited_20_Internet_20_Link">http://hackaday.com/2016/02/06/build-yourself-an-awesome-modular-power-supply/</text:a></text:p>
        </text:list-item>
        <text:list-item>
          <text:p text:style-name="List_20_1_Content"> <text:a xlink:type="simple" xlink:href="http://hackaday.com/2016/02/03/code-craft-cross-compiling-for-the-raspberry-pi/" text:style-name="Internet_20_link" text:visited-style-name="Visited_20_Internet_20_Link">http://hackaday.com/2016/02/03/code-craft-cross-compiling-for-the-raspberry-pi/</text:a></text:p>
        </text:list-item>
        <text:list-item>
          <text:p text:style-name="List_20_1_Content"> <text:a xlink:type="simple" xlink:href="http://hackaday.com/2014/07/05/electric-solder-paste-dispenser-speeds-up-reflow-prep/" text:style-name="Internet_20_link" text:visited-style-name="Visited_20_Internet_20_Link">http://hackaday.com/2014/07/05/electric-solder-paste-dispenser-speeds-up-reflow-prep/</text:a></text:p>
        </text:list-item>
        <text:list-item>
          <text:p text:style-name="List_20_1_Content"> <text:a xlink:type="simple" xlink:href="http://www.heise.de/newsticker/meldung/US-Forscher-veroeffentlichen-kostenloses-Bitcoin-Lehrbuch-3119825.html" text:style-name="Internet_20_link" text:visited-style-name="Visited_20_Internet_20_Link">http://www.heise.de/newsticker/meldung/US-Forscher-veroeffentlichen-kostenloses-Bitcoin-Lehrbuch-3119825.html</text:a></text:p>
        </text:list-item>
        <text:list-item>
          <text:p text:style-name="List_20_1_Content"> <text:a xlink:type="simple" xlink:href="http://datagenetics.com/blog/september32012/index.html" text:style-name="Internet_20_link" text:visited-style-name="Visited_20_Internet_20_Link">http://datagenetics.com/blog/september32012/index.html</text:a></text:p>
        </text:list-item>
        <text:list-item>
          <text:p text:style-name="List_20_1_Content"> <text:a xlink:type="simple" xlink:href="http://hackaday.com/2016/03/23/michael-ossmann-makes-you-an-rf-design-hero/" text:style-name="Internet_20_link" text:visited-style-name="Visited_20_Internet_20_Link">http://hackaday.com/2016/03/23/michael-ossmann-makes-you-an-rf-design-hero/</text:a></text:p>
        </text:list-item>
        <text:list-item>
          <text:p text:style-name="List_20_1_Content"> <text:a xlink:type="simple" xlink:href="http://www.heise.de/open/meldung/Kirigami-UI-KDE-stellt-Framework-fuer-Mobilgeraete-vor-3158226.html" text:style-name="Internet_20_link" text:visited-style-name="Visited_20_Internet_20_Link">http://www.heise.de/open/meldung/Kirigami-UI-KDE-stellt-Framework-fuer-Mobilgeraete-vor-3158226.html</text:a></text:p>
        </text:list-item>
        <text:list-item>
          <text:p text:style-name="List_20_1_Content"> <text:a xlink:type="simple" xlink:href="http://blog.codinghorror.com/recommended-reading-for-developers/" text:style-name="Internet_20_link" text:visited-style-name="Visited_20_Internet_20_Link">http://blog.codinghorror.com/recommended-reading-for-developers/</text:a></text:p>
        </text:list-item>
        <text:list-item>
          <text:p text:style-name="List_20_1_Content"> <text:a xlink:type="simple" xlink:href="http://www.uxmatters.com/mt/archives/2016/04/the-client-with-apologies-to-edgar-allen-poe.php" text:style-name="Internet_20_link" text:visited-style-name="Visited_20_Internet_20_Link">http://www.uxmatters.com/mt/archives/2016/04/the-client-with-apologies-to-edgar-allen-poe.php</text:a></text:p>
        </text:list-item>
        <text:list-item>
          <text:p text:style-name="List_20_1_Content"> <text:a xlink:type="simple" xlink:href="http://9gag.com/gag/avPBOWX" text:style-name="Internet_20_link" text:visited-style-name="Visited_20_Internet_20_Link">http://9gag.com/gag/avPBOWX</text:a></text:p>
        </text:list-item>
        <text:list-item>
          <text:p text:style-name="List_20_1_Content"> <text:a xlink:type="simple" xlink:href="http://www.warum-ich-keine-anrufe-mag.de/" text:style-name="Internet_20_link" text:visited-style-name="Visited_20_Internet_20_Link">http://www.warum-ich-keine-anrufe-mag.de/</text:a></text:p>
        </text:list-item>
        <text:list-item>
          <text:p text:style-name="List_20_1_Content"> <text:a xlink:type="simple" xlink:href="http://heeris.id.au/2013/this-is-why-you-shouldnt-interrupt-a-programmer/" text:style-name="Internet_20_link" text:visited-style-name="Visited_20_Internet_20_Link">http://heeris.id.au/2013/this-is-why-you-shouldnt-interrupt-a-programmer/</text:a></text:p>
        </text:list-item>
        <text:list-item>
          <text:p text:style-name="List_20_1_Content"> <text:a xlink:type="simple" xlink:href="http://free-electrons.com/blog/linux-kernel-support-for-microcrystal-rtcs/" text:style-name="Internet_20_link" text:visited-style-name="Visited_20_Internet_20_Link">http://free-electrons.com/blog/linux-kernel-support-for-microcrystal-rtcs/</text:a></text:p>
        </text:list-item>
        <text:list-item>
          <text:p text:style-name="List_20_1_Content"> <text:a xlink:type="simple" xlink:href="http://free-electrons.com/doc/training/linux-kernel/linux-kernel-slides.pdf" text:style-name="Internet_20_link" text:visited-style-name="Visited_20_Internet_20_Link">http://free-electrons.com/doc/training/linux-kernel/linux-kernel-slides.pdf</text:a></text:p>
        </text:list-item>
        <text:list-item>
          <text:p text:style-name="List_20_1_Content"> <text:a xlink:type="simple" xlink:href="http://www.lothar-miller.de/s9y/categories/14-Entkopplung" text:style-name="Internet_20_link" text:visited-style-name="Visited_20_Internet_20_Link">http://www.lothar-miller.de/s9y/categories/14-Entkopplung</text:a></text:p>
        </text:list-item>
        <text:list-item>
          <text:p text:style-name="List_20_1_Content"> <text:a xlink:type="simple" xlink:href="http://www.zeit.de/digital/internet/2016-05/blockchain-dao-crowdfunding-rekord-ethereum" text:style-name="Internet_20_link" text:visited-style-name="Visited_20_Internet_20_Link">http://www.zeit.de/digital/internet/2016-05/blockchain-dao-crowdfunding-rekord-ethereum</text:a></text:p>
        </text:list-item>
        <text:list-item>
          <text:p text:style-name="List_20_1_Content"> <text:a xlink:type="simple" xlink:href="https://skippy.org.uk/quick-look-at-the-hlk-pm01/" text:style-name="Internet_20_link" text:visited-style-name="Visited_20_Internet_20_Link">https://skippy.org.uk/quick-look-at-the-hlk-pm01/</text:a></text:p>
        </text:list-item>
        <text:list-item>
          <text:p text:style-name="List_20_1_Content"> <text:a xlink:type="simple" xlink:href="http://www.elektronik-kompendium.de/public/schaerer/zerosync.htm" text:style-name="Internet_20_link" text:visited-style-name="Visited_20_Internet_20_Link">http://www.elektronik-kompendium.de/public/schaerer/zerosync.htm</text:a></text:p>
        </text:list-item>
        <text:list-item>
          <text:p text:style-name="List_20_1_Content"> <text:a xlink:type="simple" xlink:href="http://picprojects.org.uk/projects/simpleSIO/ssio.htm" text:style-name="Internet_20_link" text:visited-style-name="Visited_20_Internet_20_Link">http://picprojects.org.uk/projects/simpleSIO/ssio.htm</text:a></text:p>
        </text:list-item>
        <text:list-item>
          <text:p text:style-name="List_20_1_Content"> <text:a xlink:type="simple" xlink:href="https://www.linuxjournal.com/content/command-line-cloud-gcalcli" text:style-name="Internet_20_link" text:visited-style-name="Visited_20_Internet_20_Link">https://www.linuxjournal.com/content/command-line-cloud-gcalcli</text:a></text:p>
        </text:list-item>
        <text:list-item>
          <text:p text:style-name="List_20_1_Content"> <text:a xlink:type="simple" xlink:href="https://www.kickstarter.com/projects/seeed/respeaker-an-open-modular-voice-interface-to-hack" text:style-name="Internet_20_link" text:visited-style-name="Visited_20_Internet_20_Link">https://www.kickstarter.com/projects/seeed/respeaker-an-open-modular-voice-interface-to-hack</text:a></text:p>
        </text:list-item>
        <text:list-item>
          <text:p text:style-name="List_20_1_Content"> <text:a xlink:type="simple" xlink:href="http://hackaday.com/2016/09/02/books-you-should-read-engineer-to-win-by-carroll-smith/" text:style-name="Internet_20_link" text:visited-style-name="Visited_20_Internet_20_Link">http://hackaday.com/2016/09/02/books-you-should-read-engineer-to-win-by-carroll-smith/</text:a></text:p>
        </text:list-item>
        <text:list-item>
          <text:p text:style-name="List_20_1_Content"> <text:a xlink:type="simple" xlink:href="http://www.technoblogy.com/show?1GX1" text:style-name="Internet_20_link" text:visited-style-name="Visited_20_Internet_20_Link">http://www.technoblogy.com/show?1GX1</text:a></text:p>
        </text:list-item>
        <text:list-item>
          <text:p text:style-name="List_20_1_Content"> <text:a xlink:type="simple" xlink:href="http://hackaday.com/2016/09/21/creating-a-pcb-in-everything-introduction/" text:style-name="Internet_20_link" text:visited-style-name="Visited_20_Internet_20_Link">http://hackaday.com/2016/09/21/creating-a-pcb-in-everything-introduction/</text:a></text:p>
        </text:list-item>
        <text:list-item>
          <text:p text:style-name="List_20_1_Content"> <text:a xlink:type="simple" xlink:href="https://svds.com/introduction-to-trainspotting/" text:style-name="Internet_20_link" text:visited-style-name="Visited_20_Internet_20_Link">https://svds.com/introduction-to-trainspotting/</text:a></text:p>
        </text:list-item>
        <text:list-item>
          <text:p text:style-name="List_20_1_Content"> <text:a xlink:type="simple" xlink:href="https://blog.oshpark.com/2017/01/08/convert-inkscape-svg-drawings-to-kicad-footprints/" text:style-name="Internet_20_link" text:visited-style-name="Visited_20_Internet_20_Link">https://blog.oshpark.com/2017/01/08/convert-inkscape-svg-drawings-to-kicad-footprints/</text:a></text:p>
        </text:list-item>
        <text:list-item>
          <text:p text:style-name="List_20_1_Content"> <text:a xlink:type="simple" xlink:href="https://www.heise.de/ct/ausgabe/2017-2-Fundstuecke-im-Web-Cyberwar-Gehaelter-Internet-Radio-3583695.html" text:style-name="Internet_20_link" text:visited-style-name="Visited_20_Internet_20_Link">https://www.heise.de/ct/ausgabe/2017-2-Fundstuecke-im-Web-Cyberwar-Gehaelter-Internet-Radio-3583695.html</text:a></text:p>
        </text:list-item>
        <text:list-item>
          <text:p text:style-name="List_20_1_Content"> <text:a xlink:type="simple" xlink:href="https://www.heise.de/newsticker/meldung/Renault-POM-Open-Source-im-Auto-3599435.html" text:style-name="Internet_20_link" text:visited-style-name="Visited_20_Internet_20_Link">https://www.heise.de/newsticker/meldung/Renault-POM-Open-Source-im-Auto-3599435.html</text:a></text:p>
        </text:list-item>
        <text:list-item>
          <text:p text:style-name="List_20_1_Content"> <text:a xlink:type="simple" xlink:href="http://www.linux-magazin.de/Ausgaben/2007/11/Kern-Technik" text:style-name="Internet_20_link" text:visited-style-name="Visited_20_Internet_20_Link">http://www.linux-magazin.de/Ausgaben/2007/11/Kern-Technik</text:a></text:p>
        </text:list-item>
        <text:list-item>
          <text:p text:style-name="List_20_1_Content"> <text:a xlink:type="simple" xlink:href="https://www.raspberrypi.org/blog/google-tools-raspberry-pi/" text:style-name="Internet_20_link" text:visited-style-name="Visited_20_Internet_20_Link">https://www.raspberrypi.org/blog/google-tools-raspberry-pi/</text:a></text:p>
        </text:list-item>
        <text:list-item>
          <text:p text:style-name="List_20_1_Content"> <text:a xlink:type="simple" xlink:href="https://www.heise.de/newsticker/meldung/Visuelle-Java-Entwicklung-mit-RapidClipse-3619520.html" text:style-name="Internet_20_link" text:visited-style-name="Visited_20_Internet_20_Link">https://www.heise.de/newsticker/meldung/Visuelle-Java-Entwicklung-mit-RapidClipse-3619520.html</text:a></text:p>
        </text:list-item>
        <text:list-item>
          <text:p text:style-name="List_20_1_Content"> <text:a xlink:type="simple" xlink:href="https://hackaday.com/2017/02/08/taking-the-leap-off-board-an-introduction-to-i2c-over-long-wires/" text:style-name="Internet_20_link" text:visited-style-name="Visited_20_Internet_20_Link">https://hackaday.com/2017/02/08/taking-the-leap-off-board-an-introduction-to-i2c-over-long-wires/</text:a></text:p>
        </text:list-item>
        <text:list-item>
          <text:p text:style-name="List_20_1_Content"> <text:a xlink:type="simple" xlink:href="https://upsilon.cc/~zack/blog/posts/2017/02/Opening_the_Software_Heritage_archive/" text:style-name="Internet_20_link" text:visited-style-name="Visited_20_Internet_20_Link">https://upsilon.cc/~zack/blog/posts/2017/02/Opening_the_Software_Heritage_archive/</text:a></text:p>
        </text:list-item>
        <text:list-item>
          <text:p text:style-name="List_20_1_Content"> <text:a xlink:type="simple" xlink:href="https://www.heise.de/developer/artikel/Machine-Learning-mit-Apache-Spark-2-3657735.html" text:style-name="Internet_20_link" text:visited-style-name="Visited_20_Internet_20_Link">https://www.heise.de/developer/artikel/Machine-Learning-mit-Apache-Spark-2-3657735.html</text:a></text:p>
        </text:list-item>
        <text:list-item>
          <text:p text:style-name="List_20_1_Content"> <text:a xlink:type="simple" xlink:href="https://www.heise.de/newsticker/meldung/Dezentral-und-Open-Source-Ist-Mastodon-das-bessere-Twitter-3675432.html" text:style-name="Internet_20_link" text:visited-style-name="Visited_20_Internet_20_Link">https://www.heise.de/newsticker/meldung/Dezentral-und-Open-Source-Ist-Mastodon-das-bessere-Twitter-3675432.html</text:a></text:p>
        </text:list-item>
        <text:list-item>
          <text:p text:style-name="List_20_1_Content"> <text:a xlink:type="simple" xlink:href="http://jorisvr.nl/article/usb-serial" text:style-name="Internet_20_link" text:visited-style-name="Visited_20_Internet_20_Link">http://jorisvr.nl/article/usb-serial</text:a></text:p>
        </text:list-item>
        <text:list-item>
          <text:p text:style-name="List_20_1_Content"> <text:a xlink:type="simple" xlink:href="https://www.tablix.org/~avian/blog/archives/2016/02/some_spf_statistics/" text:style-name="Internet_20_link" text:visited-style-name="Visited_20_Internet_20_Link">https://www.tablix.org/~avian/blog/archives/2016/02/some_spf_statistics/</text:a></text:p>
        </text:list-item>
        <text:list-item>
          <text:p text:style-name="List_20_1_Content"> <text:a xlink:type="simple" xlink:href="https://www.heise.de/tr/artikel/Revolution-nach-der-Elektroauto-Revolution-3675648.html" text:style-name="Internet_20_link" text:visited-style-name="Visited_20_Internet_20_Link">https://www.heise.de/tr/artikel/Revolution-nach-der-Elektroauto-Revolution-3675648.html</text:a></text:p>
        </text:list-item>
        <text:list-item>
          <text:p text:style-name="List_20_1_Content"> <text:a xlink:type="simple" xlink:href="https://jann.is/lego-macintosh-classic/" text:style-name="Internet_20_link" text:visited-style-name="Visited_20_Internet_20_Link">https://jann.is/lego-macintosh-classic/</text:a></text:p>
        </text:list-item>
        <text:list-item>
          <text:p text:style-name="List_20_1_Content"> <text:a xlink:type="simple" xlink:href="http://tinkerman.cat/the-espurna-board-a-smart-wall-switch-with-power-monitoring/" text:style-name="Internet_20_link" text:visited-style-name="Visited_20_Internet_20_Link">http://tinkerman.cat/the-espurna-board-a-smart-wall-switch-with-power-monitoring/</text:a></text:p>
        </text:list-item>
        <text:list-item>
          <text:p text:style-name="List_20_1_Content"> <text:a xlink:type="simple" xlink:href="https://media.ccc.de/v/SHA2017-51-sha2017_badge" text:style-name="Internet_20_link" text:visited-style-name="Visited_20_Internet_20_Link">https://media.ccc.de/v/SHA2017-51-sha2017_badge</text:a></text:p>
        </text:list-item>
        <text:list-item>
          <text:p text:style-name="List_20_1_Content"> <text:a xlink:type="simple" xlink:href="https://news.ycombinator.com/item?id=15009356" text:style-name="Internet_20_link" text:visited-style-name="Visited_20_Internet_20_Link">https://news.ycombinator.com/item?id=15009356</text:a></text:p>
        </text:list-item>
        <text:list-item>
          <text:p text:style-name="List_20_1_Content"> <text:a xlink:type="simple" xlink:href="http://www.snapraid.it/faq#whatisit" text:style-name="Internet_20_link" text:visited-style-name="Visited_20_Internet_20_Link">http://www.snapraid.it/faq#whatisit</text:a></text:p>
        </text:list-item>
        <text:list-item>
          <text:p text:style-name="List_20_1_Content"> <text:a xlink:type="simple" xlink:href="http://hackaday.com/2017/08/30/living-in-a-storage-locker-undetected-for-2-months/" text:style-name="Internet_20_link" text:visited-style-name="Visited_20_Internet_20_Link">http://hackaday.com/2017/08/30/living-in-a-storage-locker-undetected-for-2-months/</text:a></text:p>
        </text:list-item>
        <text:list-item>
          <text:p text:style-name="List_20_1_Content"> <text:a xlink:type="simple" xlink:href="https://play.google.com/store/apps/details?id=org.pocketworkstation.pckeyboard&amp;hl=de" text:style-name="Internet_20_link" text:visited-style-name="Visited_20_Internet_20_Link">https://play.google.com/store/apps/details?id=org.pocketworkstation.pckeyboard&amp;hl=de</text:a></text:p>
        </text:list-item>
        <text:list-item>
          <text:p text:style-name="List_20_1_Content"> <text:a xlink:type="simple" xlink:href="https://itrig.de/index.php?/archives/2267-Kiosk-Systeme-fuer-alle-kein-Problem-mit-FullPageOS.html" text:style-name="Internet_20_link" text:visited-style-name="Visited_20_Internet_20_Link">https://itrig.de/index.php?/archives/2267-Kiosk-Systeme-fuer-alle-kein-Problem-mit-FullPageOS.html</text:a></text:p>
        </text:list-item>
        <text:list-item>
          <text:p text:style-name="List_20_1_Content"> <text:a xlink:type="simple" xlink:href="https://spectrum.ieee.org/energy/environment/the-green-promise-of-vertical-farms" text:style-name="Internet_20_link" text:visited-style-name="Visited_20_Internet_20_Link">https://spectrum.ieee.org/energy/environment/the-green-promise-of-vertical-farms</text:a></text:p>
        </text:list-item>
        <text:list-item>
          <text:p text:style-name="List_20_1_Content"> <text:a xlink:type="simple" xlink:href="https://www.howtogeek.com/228869/how-to-monitor-your-usb-device-power-usage-and-output/" text:style-name="Internet_20_link" text:visited-style-name="Visited_20_Internet_20_Link">https://www.howtogeek.com/228869/how-to-monitor-your-usb-device-power-usage-and-output/</text:a></text:p>
        </text:list-item>
        <text:list-item>
          <text:p text:style-name="List_20_1_Content"> <text:a xlink:type="simple" xlink:href="https://thewholestory.solutionsjournalism.org/complicating-the-narratives-b91ea06ddf63" text:style-name="Internet_20_link" text:visited-style-name="Visited_20_Internet_20_Link">https://thewholestory.solutionsjournalism.org/complicating-the-narratives-b91ea06ddf63</text:a></text:p>
        </text:list-item>
        <text:list-item>
          <text:p text:style-name="List_20_1_Content"> <text:a xlink:type="simple" xlink:href="https://www.atlassian.com/blog/confluence/how-to-run-effective-meetings-with-confluence" text:style-name="Internet_20_link" text:visited-style-name="Visited_20_Internet_20_Link">https://www.atlassian.com/blog/confluence/how-to-run-effective-meetings-with-confluence</text:a></text:p>
        </text:list-item>
        <text:list-item>
          <text:p text:style-name="List_20_1_Content"> <text:a xlink:type="simple" xlink:href="https://www.thoughtworks.com/radar" text:style-name="Internet_20_link" text:visited-style-name="Visited_20_Internet_20_Link">https://www.thoughtworks.com/radar</text:a></text:p>
        </text:list-item>
        <text:list-item>
          <text:p text:style-name="List_20_1_Content"> <text:a xlink:type="simple" xlink:href="https://stackoverflow.com/a/51741599/3888050" text:style-name="Internet_20_link" text:visited-style-name="Visited_20_Internet_20_Link">https://stackoverflow.com/a/51741599/3888050</text:a></text:p>
        </text:list-item>
        <text:list-item>
          <text:p text:style-name="List_20_1_Content"> <text:a xlink:type="simple" xlink:href="http://www.inanzzz.com/index.php/post/su76/creating-apache-mysql-and-php-fpm-containers-for-a-web-application-with-docker-compose" text:style-name="Internet_20_link" text:visited-style-name="Visited_20_Internet_20_Link">http://www.inanzzz.com/index.php/post/su76/creating-apache-mysql-and-php-fpm-containers-for-a-web-application-with-docker-compose</text:a></text:p>
        </text:list-item>
        <text:list-item>
          <text:p text:style-name="List_20_1_Content"> <text:a xlink:type="simple" xlink:href="https://www.heise.de/newsticker/meldung/Re-claimID-Fraunhofer-bietet-Login-Dienst-auf-Open-Source-Basis-an-4278435.html" text:style-name="Internet_20_link" text:visited-style-name="Visited_20_Internet_20_Link">https://www.heise.de/newsticker/meldung/Re-claimID-Fraunhofer-bietet-Login-Dienst-auf-Open-Source-Basis-an-4278435.html</text:a></text:p>
        </text:list-item>
        <text:list-item>
          <text:p text:style-name="List_20_1_Content"> <text:a xlink:type="simple" xlink:href="https://fgiesen.wordpress.com/2011/07/12/a-trip-through-the-graphics-pipeline-2011-part-9/" text:style-name="Internet_20_link" text:visited-style-name="Visited_20_Internet_20_Link">https://fgiesen.wordpress.com/2011/07/12/a-trip-through-the-graphics-pipeline-2011-part-9/</text:a></text:p>
        </text:list-item>
        <text:list-item>
          <text:p text:style-name="List_20_1_Content"> <text:a xlink:type="simple" xlink:href="https://serverfault.com/questions/679975/postfix-selecting-relay-host-based-on-from-mail-header-rather-than-envelope-se" text:style-name="Internet_20_link" text:visited-style-name="Visited_20_Internet_20_Link">https://serverfault.com/questions/679975/postfix-selecting-relay-host-based-on-from-mail-header-rather-than-envelope-se</text:a></text:p>
        </text:list-item>
        <text:list-item>
          <text:p text:style-name="List_20_1_Content"> <text:a xlink:type="simple" xlink:href="https://docs.nextcloud.com/server/15/admin_manual/issues/general_troubleshooting.html#troubleshooting-webdav" text:style-name="Internet_20_link" text:visited-style-name="Visited_20_Internet_20_Link">https://docs.nextcloud.com/server/15/admin_manual/issues/general_troubleshooting.html#troubleshooting-webdav</text:a></text:p>
        </text:list-item>
        <text:list-item>
          <text:p text:style-name="List_20_1_Content"> <text:a xlink:type="simple" xlink:href="https://lb.raspberrypi.org/forums/viewtopic.php?t=108134" text:style-name="Internet_20_link" text:visited-style-name="Visited_20_Internet_20_Link">https://lb.raspberrypi.org/forums/viewtopic.php?t=108134</text:a></text:p>
        </text:list-item>
        <text:list-item>
          <text:p text:style-name="List_20_1_Content"> <text:a xlink:type="simple" xlink:href="https://castel.dev/post/lecture-notes-2/" text:style-name="Internet_20_link" text:visited-style-name="Visited_20_Internet_20_Link">https://castel.dev/post/lecture-notes-2/</text:a></text:p>
        </text:list-item>
        <text:list-item>
          <text:p text:style-name="List_20_1_Content"> <text:a xlink:type="simple" xlink:href="https://www.heise.de/ix/meldung/ITIL-4-Ueberarbeitetes-Framework-fuer-das-IT-Service-Management-4374830.html" text:style-name="Internet_20_link" text:visited-style-name="Visited_20_Internet_20_Link">https://www.heise.de/ix/meldung/ITIL-4-Ueberarbeitetes-Framework-fuer-das-IT-Service-Management-4374830.html</text:a></text:p>
        </text:list-item>
        <text:list-item>
          <text:p text:style-name="List_20_1_Content"> <text:a xlink:type="simple" xlink:href="https://www.linux-magazin.de/news/eric-s-raymond-startet-projekt-fuer-freie-usvs/" text:style-name="Internet_20_link" text:visited-style-name="Visited_20_Internet_20_Link">https://www.linux-magazin.de/news/eric-s-raymond-startet-projekt-fuer-freie-usvs/</text:a></text:p>
        </text:list-item>
        <text:list-item>
          <text:p text:style-name="List_20_1_Content"> <text:a xlink:type="simple" xlink:href="https://www.heise.de/make/artikel/Statt-wegwerfen-neue-Staubsauger-aus-alten-Geraeten-bauen-4482733.html" text:style-name="Internet_20_link" text:visited-style-name="Visited_20_Internet_20_Link">https://www.heise.de/make/artikel/Statt-wegwerfen-neue-Staubsauger-aus-alten-Geraeten-bauen-4482733.html</text:a></text:p>
        </text:list-item>
        <text:list-item>
          <text:p text:style-name="List_20_1_Content"> <text:a xlink:type="simple" xlink:href="https://www.heise.de/ct/artikel/Pearls-WLAN-Universalfernbedienung-mit-MQTT-nutzen-4505906.html" text:style-name="Internet_20_link" text:visited-style-name="Visited_20_Internet_20_Link">https://www.heise.de/ct/artikel/Pearls-WLAN-Universalfernbedienung-mit-MQTT-nutzen-4505906.html</text:a></text:p>
        </text:list-item>
        <text:list-item>
          <text:p text:style-name="List_20_1_Content"> <text:a xlink:type="simple" xlink:href="https://www.zeit.de/digital/datenschutz/2019-09/digitale-aengste-gps-datenschutz-internet-sicherheit/komplettansicht" text:style-name="Internet_20_link" text:visited-style-name="Visited_20_Internet_20_Link">https://www.zeit.de/digital/datenschutz/2019-09/digitale-aengste-gps-datenschutz-internet-sicherheit/komplettansicht</text:a></text:p>
        </text:list-item>
        <text:list-item>
          <text:p text:style-name="List_20_1_Content"> <text:a xlink:type="simple" xlink:href="https://dev.to/paco_ita/be-more-productive-with-these-tools-october-picks-for-you-2ae6" text:style-name="Internet_20_link" text:visited-style-name="Visited_20_Internet_20_Link">https://dev.to/paco_ita/be-more-productive-with-these-tools-october-picks-for-you-2ae6</text:a></text:p>
        </text:list-item>
        <text:list-item>
          <text:p text:style-name="List_20_1_Content"> <text:a xlink:type="simple" xlink:href="https://kafka.apache.org/23/documentation/streams/" text:style-name="Internet_20_link" text:visited-style-name="Visited_20_Internet_20_Link">https://kafka.apache.org/23/documentation/streams/</text:a></text:p>
        </text:list-item>
        <text:list-item>
          <text:p text:style-name="List_20_1_Content"> <text:a xlink:type="simple" xlink:href="https://nextcloud.com/blog/urgent-security-issue-in-nginx-php-fpm/" text:style-name="Internet_20_link" text:visited-style-name="Visited_20_Internet_20_Link">https://nextcloud.com/blog/urgent-security-issue-in-nginx-php-fpm/</text:a></text:p>
        </text:list-item>
        <text:list-item>
          <text:p text:style-name="List_20_1_Content"> <text:a xlink:type="simple" xlink:href="https://krautreporter.de/serien/83-wachstum-klima" text:style-name="Internet_20_link" text:visited-style-name="Visited_20_Internet_20_Link">https://krautreporter.de/serien/83-wachstum-klima</text:a></text:p>
        </text:list-item>
        <text:list-item>
          <text:p text:style-name="List_20_1_Content"> <text:a xlink:type="simple" xlink:href="https://github.com/ssllabs/research/wiki/SSL-and-TLS-Deployment-Best-Practices" text:style-name="Internet_20_link" text:visited-style-name="Visited_20_Internet_20_Link">https://github.com/ssllabs/research/wiki/SSL-and-TLS-Deployment-Best-Practices</text:a></text:p>
        </text:list-item>
        <text:list-item>
          <text:p text:style-name="List_20_1_Content"> <text:a xlink:type="simple" xlink:href="https://www.thomas-krenn.com/de/wiki/Apache_und_OpenSSL_f%C3%BCr_Forward_Secrecy_konfigurieren" text:style-name="Internet_20_link" text:visited-style-name="Visited_20_Internet_20_Link">https://www.thomas-krenn.com/de/wiki/Apache_und_OpenSSL_f%C3%BCr_Forward_Secrecy_konfigurieren</text:a></text:p>
        </text:list-item>
        <text:list-item>
          <text:p text:style-name="List_20_1_Content"> <text:a xlink:type="simple" xlink:href="https://lvwa.sachsen-anhalt.de/das-lvwa/wirtschaft-bauwesen-verkehr/verkehrswesen/foerderung-von-in-sachsen-anhalt-genutzten-lastenraedern/?fbclid=IwAR1l0y5OoYgH9_abCrqr0MqaRiWC26qs_qkrqSfg139VoKvx4aRil4iU2w4" text:style-name="Internet_20_link" text:visited-style-name="Visited_20_Internet_20_Link">https://lvwa.sachsen-anhalt.de/das-lvwa/wirtschaft-bauwesen-verkehr/verkehrswesen/foerderung-von-in-sachsen-anhalt-genutzten-lastenraedern/?fbclid=IwAR1l0y5OoYgH9_abCrqr0MqaRiWC26qs_qkrqSfg139VoKvx4aRil4iU2w4</text:a></text:p>
        </text:list-item>
        <text:list-item>
          <text:p text:style-name="List_20_1_Content"> <text:a xlink:type="simple" xlink:href="https://webgefrickel.de/blog/a-modern-mutt-setup" text:style-name="Internet_20_link" text:visited-style-name="Visited_20_Internet_20_Link">https://webgefrickel.de/blog/a-modern-mutt-setup</text:a></text:p>
        </text:list-item>
        <text:list-item>
          <text:p text:style-name="List_20_1_Content"> <text:a xlink:type="simple" xlink:href="https://martinfowler.com/articles/data-monolith-to-mesh.html" text:style-name="Internet_20_link" text:visited-style-name="Visited_20_Internet_20_Link">https://martinfowler.com/articles/data-monolith-to-mesh.html</text:a></text:p>
        </text:list-item>
        <text:list-item>
          <text:p text:style-name="List_20_1_Content"> <text:a xlink:type="simple" xlink:href="https://www.confluent.io/blog/data-dichotomy-rethinking-the-way-we-treat-data-and-services/" text:style-name="Internet_20_link" text:visited-style-name="Visited_20_Internet_20_Link">https://www.confluent.io/blog/data-dichotomy-rethinking-the-way-we-treat-data-and-services/</text:a></text:p>
        </text:list-item>
        <text:list-item>
          <text:p text:style-name="List_20_1_Content"> <text:a xlink:type="simple" xlink:href="http://www.anandtech.com/show/5693/cinavia-drm-how-i-learned-to-stop-worrying-and-love-blurays-selfdestruction/1" text:style-name="Internet_20_link" text:visited-style-name="Visited_20_Internet_20_Link">http://www.anandtech.com/show/5693/cinavia-drm-how-i-learned-to-stop-worrying-and-love-blurays-selfdestruction/1</text:a></text:p>
        </text:list-item>
        <text:list-item>
          <text:p text:style-name="List_20_1_Content"> <text:a xlink:type="simple" xlink:href="http://www.infoq.com/presentations/Ideal-Programmer" text:style-name="Internet_20_link" text:visited-style-name="Visited_20_Internet_20_Link">http://www.infoq.com/presentations/Ideal-Programmer</text:a></text:p>
        </text:list-item>
        <text:list-item>
          <text:p text:style-name="List_20_1_Content"> <text:a xlink:type="simple" xlink:href="http://www.huffingtonpost.com/brett-king/too-much-content-a-world-_b_809677.html" text:style-name="Internet_20_link" text:visited-style-name="Visited_20_Internet_20_Link">http://www.huffingtonpost.com/brett-king/too-much-content-a-world-_b_809677.html</text:a></text:p>
        </text:list-item>
        <text:list-item/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4::28:27</meta:creation-date>
    <dc:creator>Generated</dc:creator>
    <dc:date>2024-06-01T14::28:27</dc:date>
    <dc:language>en-US</dc:language>
    <meta:editing-cycles>1</meta:editing-cycles>
    <meta:editing-duration>PT0S</meta:editing-duration>
    <dc:title>user:tux</dc:title>
  </office:meta>
</office:document-meta>
</file>