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6.9271in" fo:margin-left="0in" table:align="left"/>
    </style:style>
    <style:style style:name="Tabelle1.A" style:family="table-column">
      <style:table-column-properties style:column-width="0.2847in"/>
    </style:style>
    <style:style style:name="Tabelle1.B" style:family="table-column">
      <style:table-column-properties style:column-width="2.0278in"/>
    </style:style>
    <style:style style:name="Tabelle1.C" style:family="table-column">
      <style:table-column-properties style:column-width="0.9375in"/>
    </style:style>
    <style:style style:name="Tabelle1.D" style:family="table-column">
      <style:table-column-properties style:column-width="2.016in"/>
    </style:style>
    <style:style style:name="Tabelle1.E" style:family="table-column">
      <style:table-column-properties style:column-width="1.6611in"/>
    </style:style>
    <style:style style:name="Tabel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382in" fo:border="0.05pt solid #000000"/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Courier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Courier" fo:font-size="9pt" officeooo:rsid="001aa45b" officeooo:paragraph-rsid="001aa45b" style:font-size-asian="9pt" style:font-size-complex="9pt"/>
    </style:style>
    <style:style style:name="P3" style:family="paragraph" style:parent-style-name="Standard">
      <style:text-properties style:font-name="Courier" officeooo:rsid="00151536" officeooo:paragraph-rsid="00151536"/>
    </style:style>
    <style:style style:name="P4" style:family="paragraph" style:parent-style-name="Standard">
      <style:text-properties style:font-name="Courier" fo:font-weight="bold" officeooo:rsid="00167bb1" officeooo:paragraph-rsid="00167bb1" style:font-weight-asian="bold" style:font-weight-complex="bold"/>
    </style:style>
    <style:style style:name="P5" style:family="paragraph" style:parent-style-name="Standard">
      <style:text-properties style:font-name="Courier" officeooo:rsid="00167bb1" officeooo:paragraph-rsid="00167bb1"/>
    </style:style>
    <style:style style:name="P6" style:family="paragraph" style:parent-style-name="Standard">
      <style:text-properties style:font-name="Courier" fo:font-size="10pt" officeooo:rsid="00151536" officeooo:paragraph-rsid="00151536" style:font-size-asian="10pt" style:font-size-complex="10pt"/>
    </style:style>
    <style:style style:name="P7" style:family="paragraph" style:parent-style-name="Standard">
      <style:text-properties style:font-name="Courier" fo:font-size="10pt" officeooo:rsid="00167bb1" officeooo:paragraph-rsid="00167bb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Courier" fo:font-weight="bold" officeooo:rsid="00194c7c" officeooo:paragraph-rsid="00194c7c" style:font-size-asian="10.5pt" style:font-weight-asian="bold" style:font-weight-complex="bold"/>
    </style:style>
    <style:style style:name="P9" style:family="paragraph" style:parent-style-name="Table_20_Contents">
      <style:text-properties style:font-name="Courier"/>
    </style:style>
    <style:style style:name="P10" style:family="paragraph" style:parent-style-name="Table_20_Contents">
      <style:text-properties style:font-name="Courier" fo:font-weight="bold" officeooo:rsid="0018619a" officeooo:paragraph-rsid="0018619a" style:font-weight-asian="bold" style:font-weight-complex="bold"/>
    </style:style>
    <style:style style:name="P11" style:family="paragraph" style:parent-style-name="Standard" style:list-style-name="L1">
      <style:text-properties style:font-name="Courier" fo:font-size="10pt" officeooo:rsid="00151536" officeooo:paragraph-rsid="00151536" style:font-size-asian="10pt" style:font-size-complex="10pt"/>
    </style:style>
    <style:style style:name="P12" style:family="paragraph" style:parent-style-name="Standard" style:list-style-name="L1">
      <style:text-properties style:font-name="Courier" fo:font-size="10pt" officeooo:rsid="00167bb1" officeooo:paragraph-rsid="00167bb1" style:font-size-asian="10pt" style:font-size-complex="10pt"/>
    </style:style>
    <style:style style:name="P13" style:family="paragraph" style:parent-style-name="Standard" style:list-style-name="L1">
      <style:text-properties style:font-name="Courier" fo:font-size="10pt" fo:font-weight="bold" officeooo:rsid="00151536" officeooo:paragraph-rsid="00151536" style:font-size-asian="10pt" style:font-weight-asian="bold" style:font-size-complex="10pt" style:font-weight-complex="bold"/>
    </style:style>
    <style:style style:name="T1" style:family="text">
      <style:text-properties officeooo:rsid="001aa4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67bb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8619a"/>
    </style:style>
    <style:style style:name="T7" style:family="text">
      <style:text-properties officeooo:rsid="00194c7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paircafé am __________</text:p>
      <text:p text:style-name="P3"/>
      <text:p text:style-name="P6">Liebe Gäste, Freundinnen und Einhörner <text:span text:style-name="T6">im Repaircafé</text:span>,</text:p>
      <text:p text:style-name="P6"/>
      <text:p text:style-name="P6">herzlich willkommen! Wir wollen euch heute Hilfe zur Selbsthilfe bei der Reparatur eurer mitgebrachten Dinge leisten. </text:p>
      <text:p text:style-name="P6"/>
      <text:p text:style-name="P6">Bitte beachtet folgendes: </text:p>
      <text:p text:style-name="P6"/>
      <text:list xml:id="list6470933447315640345" text:style-name="L1">
        <text:list-item>
          <text:p text:style-name="P11">Wir sind keine ausgebildeten Fachkräfte oder in irgend einer Form zertifiziert.</text:p>
        </text:list-item>
        <text:list-item>
          <text:p text:style-name="P13">Es kann also nicht garantiert werden,</text:p>
          <text:list>
            <text:list-item>
              <text:p text:style-name="P11">dass die Dinge hinterher funktionieren.</text:p>
            </text:list-item>
            <text:list-item>
              <text:p text:style-name="P11"><text:span text:style-name="T2">dass die Dinge hinterher gefahrlos betrieben werden können.</text:span> Insbesondere bei reparierten Elektrogeräten wird <text:span text:style-name="T7">daher </text:span>empfohlen, sie noch einmal von einer Fachkraft auf gefahrlosen Betrieb prüfen zu lassen.</text:p>
            </text:list-item>
          </text:list>
        </text:list-item>
        <text:list-item>
          <text:p text:style-name="P11">Bei uns in den Räumlichkeiten stehen viele, teilweise auch <text:span text:style-name="T3">gefährliche </text:span><text:span text:style-name="T2">Maschinen</text:span> herum. <text:span text:style-name="T2">Alles, was über einen Wasserkocher hinausgeht, fasst ihr bitte nur nach ausdrücklicher Erlaubnis an.</text:span></text:p>
        </text:list-item>
        <text:list-item>
          <text:p text:style-name="P11">Keines unserer elektrischen Geräte ist nach BGV A3 geprüft (ihr kennt diese zweijährliche Prüfung vermutlich aus Uni/Unternehmen, sie ist bei gemeinnützigen Vereinen aber nicht notwendig), bei allen elektrischen Geräten besteht deshalb grundsätzlich die Möglichkeit eines Defekts, der zu einem elektrischen Schlag führen kann.</text:p>
        </text:list-item>
        <text:list-item>
          <text:p text:style-name="P11">Bei uns ist vieles selbst gebaut, teilweise auch Dinge, die Strom benötigen (<text:span text:style-name="T7">z. B. </text:span>Ampelschaltung, Schließanlage, Rolladensteuerung), <text:span text:style-name="T4">nach bestem Wissen und <text:s/>Gewissen</text:span>. Auch diese Dinge sind nicht nach BGV A3 geprüft <text:span text:style-name="T4">(Gefahr eines elektrischen Schlags)</text:span>. </text:p>
        </text:list-item>
        <text:list-item>
          <text:p text:style-name="P12"><text:span text:style-name="T2">Unsere Räumlichkeiten sind </text:span><text:span text:style-name="T5">nicht</text:span><text:span text:style-name="T2"> kindersicher.</text:span> Kinder sind willkommen, müssen aber <text:span text:style-name="T2">durchgehend altersgerecht beaufsichtigt</text:span> werden. Alleine dürfen die Räume und damit auch das Repaircafé erst ab 18 Jahren genutzt werden.</text:p>
        </text:list-item>
      </text:list>
      <text:p text:style-name="P7"/>
      <text:p text:style-name="P7"/>
      <text:p text:style-name="P7">So viel zum Offiziellen ;) Lasst uns viel Spaß haben und größere Mengen Kuchen essen!</text:p>
      <text:p text:style-name="P5"/>
      <text:p text:style-name="P4">Ja, das habe ich verstanden und werde mich entsprechend verhalten: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0">#</text:p>
          </table:table-cell>
          <table:table-cell table:style-name="Tabelle1.A1" office:value-type="string">
            <text:p text:style-name="P10">Name</text:p>
          </table:table-cell>
          <table:table-cell table:style-name="Tabelle1.A1" office:value-type="string">
            <text:p text:style-name="P10">über 18?</text:p>
          </table:table-cell>
          <table:table-cell table:style-name="Tabelle1.A1" office:value-type="string">
            <text:p text:style-name="P10">Reparaturprojekt</text:p>
          </table:table-cell>
          <table:table-cell table:style-name="Tabelle1.E1" office:value-type="string">
            <text:p text:style-name="P10">Unterschrift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ext:soft-page-break/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Courier" fo:font-size="9pt" officeooo:rsid="001aa45b" officeooo:paragraph-rsid="001aa45b" style:font-size-asian="9pt" style:font-size-complex="9pt"/>
    </style:style>
    <style:style style:name="MT1" style:family="text">
      <style:text-properties officeooo:rsid="001aa45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page-number text:select-page="current">1</text:page-number> <text:span text:style-name="MT1">von </text:span><text:span text:style-name="MT1"><text:page-count>2</text:page-count></text:span></text:p>
        <text:p text:style-name="MP2">Repaircafé am 2018-03-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10:13.635579818</meta:creation-date>
    <dc:date>2019-01-29T14:35:04.627872017</dc:date>
    <meta:editing-duration>PT25M17S</meta:editing-duration>
    <meta:editing-cycles>10</meta:editing-cycles>
    <meta:generator>LibreOffice/5.2.7.2$Linux_X86_64 LibreOffice_project/20m0$Build-2</meta:generator>
    <meta:print-date>2018-03-23T14:27:09.981788160</meta:print-date>
    <meta:document-statistic meta:table-count="1" meta:image-count="0" meta:object-count="0" meta:page-count="2" meta:paragraph-count="21" meta:word-count="257" meta:character-count="1802" meta:non-whitespace-character-count="1570"/>
  </office:meta>
</office:document-meta>
</file>