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  <style:style style:name="ce2" style:family="table-cell" style:parent-style-name="Default" style:data-style-name="N114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6.01cm" svg:height="12.156cm" svg:x="14.037cm" svg:y="1.165cm">
            <draw:object draw:notify-on-update-of-ranges="Sheet1.C4:Sheet1.E4 Sheet1.B6:Sheet1.B6 Sheet1.C6:Sheet1.E6 Sheet1.B7:Sheet1.B7 Sheet1.C7:Sheet1.E7 Sheet1.B8:Sheet1.B8 Sheet1.C8:Sheet1.E8 Sheet1.B9:Sheet1.B9 Sheet1.C9:Sheet1.E9 Sheet1.B10:Sheet1.B10 Sheet1.C10:Sheet1.E10 Sheet1.B11:Sheet1.B11 Sheet1.C11:Sheet1.E11 Sheet1.B12:Sheet1.B12 Sheet1.C12:Sheet1.E12 Sheet1.B13:Sheet1.B13 Sheet1.C13:Sheet1.E13 Sheet1.B14:Sheet1.B14 Sheet1.C14:Sheet1.E14 Sheet1.B15:Sheet1.B15 Sheet1.C15:Sheet1.E15 Sheet1.B16:Sheet1.B16 Sheet1.C16:Sheet1.E16 Sheet1.B17:Sheet1.B17 Sheet1.C17:Sheet1.E17 Sheet1.B18:Sheet1.B18 Sheet1.C18:Sheet1.E18 Sheet1.B19:Sheet1.B19 Sheet1.C19:Sheet1.E19 Sheet1.B23:Sheet1.B23 Sheet1.C23:Sheet1.E23 Sheet1.B24:Sheet1.B24 Sheet1.C24:Sheet1.E24 Sheet1.B25:Sheet1.B25 Sheet1.C25:Sheet1.E25 Sheet1.B30:Sheet1.B30 Sheet1.C30:Sheet1.E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ce1"/>
        <table:table-row table:style-name="ro1">
          <table:table-cell table:number-columns-repeated="2"/>
          <table:table-cell table:style-name="Default" table:number-columns-repeated="8"/>
        </table:table-row>
        <table:table-row table:style-name="ro1">
          <table:table-cell/>
          <table:table-cell office:value-type="string" calcext:value-type="string">
            <text:p>Bilanz Netz39</text:p>
          </table:table-cell>
          <table:table-cell table:style-name="Default" table:number-columns-repeated="8"/>
        </table:table-row>
        <table:table-row table:style-name="ro1">
          <table:table-cell table:number-columns-repeated="2"/>
          <table:table-cell table:style-name="Default" table:number-columns-repeated="8"/>
        </table:table-row>
        <table:table-row table:style-name="ro1">
          <table:table-cell table:number-columns-repeated="2"/>
          <table:table-cell table:style-name="Default" office:value-type="float" office:value="2022" calcext:value-type="float">
            <text:p>2022</text:p>
          </table:table-cell>
          <table:table-cell table:style-name="Default" office:value-type="float" office:value="2023" calcext:value-type="float">
            <text:p>2023</text:p>
          </table:table-cell>
          <table:table-cell table:style-name="Default" office:value-type="float" office:value="2024" calcext:value-type="float">
            <text:p>2024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Ausgaben</text:p>
          </table:table-cell>
          <table:table-cell/>
          <table:table-cell table:style-name="Default" table:number-columns-repeated="8"/>
        </table:table-row>
        <table:table-row table:style-name="ro1">
          <table:table-cell/>
          <table:table-cell office:value-type="string" calcext:value-type="string">
            <text:p>Miete</text:p>
          </table:table-cell>
          <table:table-cell table:number-columns-repeated="3" office:value-type="currency" office:currency="EUR" office:value="-10383.72" calcext:value-type="currency">
            <text:p>-10.383,72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trom/Wasser/Wärme</text:p>
          </table:table-cell>
          <table:table-cell office:value-type="currency" office:currency="EUR" office:value="-1572.17" calcext:value-type="currency">
            <text:p>-1.572,17 €</text:p>
          </table:table-cell>
          <table:table-cell office:value-type="currency" office:currency="EUR" office:value="-1667.69" calcext:value-type="currency">
            <text:p>-1.667,69 €</text:p>
          </table:table-cell>
          <table:table-cell table:formula="of:=-140*5-280.83-395.5-388-171-81.01" office:value-type="currency" office:currency="EUR" office:value="-2016.34" calcext:value-type="currency">
            <text:p>-2.016,34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erver</text:p>
          </table:table-cell>
          <table:table-cell office:value-type="currency" office:currency="EUR" office:value="-258.6" calcext:value-type="currency">
            <text:p>-258,60 €</text:p>
          </table:table-cell>
          <table:table-cell office:value-type="currency" office:currency="EUR" office:value="-338.57" calcext:value-type="currency">
            <text:p>-338,57 €</text:p>
          </table:table-cell>
          <table:table-cell office:value-type="currency" office:currency="EUR" office:value="-286.87" calcext:value-type="currency">
            <text:p>-286,87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Geldverkehr</text:p>
          </table:table-cell>
          <table:table-cell office:value-type="currency" office:currency="EUR" office:value="-132.77" calcext:value-type="currency">
            <text:p>-132,77 €</text:p>
          </table:table-cell>
          <table:table-cell office:value-type="currency" office:currency="EUR" office:value="-145.98" calcext:value-type="currency">
            <text:p>-145,98 €</text:p>
          </table:table-cell>
          <table:table-cell office:value-type="currency" office:currency="EUR" office:value="-144.83" calcext:value-type="currency">
            <text:p>-144,83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erkzeuge</text:p>
          </table:table-cell>
          <table:table-cell office:value-type="currency" office:currency="EUR" office:value="-644.02" calcext:value-type="currency">
            <text:p>-644,02 €</text:p>
          </table:table-cell>
          <table:table-cell office:value-type="currency" office:currency="EUR" office:value="-958.76" calcext:value-type="currency">
            <text:p>-958,76 €</text:p>
          </table:table-cell>
          <table:table-cell office:value-type="currency" office:currency="EUR" office:value="-128.06" calcext:value-type="currency">
            <text:p>-128,06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iträge</text:p>
          </table:table-cell>
          <table:table-cell table:number-columns-repeated="3" office:value-type="currency" office:currency="EUR" office:value="-120" calcext:value-type="currency">
            <text:p>-120,00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Werbekosten</text:p>
          </table:table-cell>
          <table:table-cell office:value-type="currency" office:currency="EUR" office:value="-61.22" calcext:value-type="currency">
            <text:p>-61,22 €</text:p>
          </table:table-cell>
          <table:table-cell office:value-type="currency" office:currency="EUR" office:value="-0" calcext:value-type="currency">
            <text:p>0,00 €</text:p>
          </table:table-cell>
          <table:table-cell office:value-type="currency" office:currency="EUR" office:value="-158.27" calcext:value-type="currency">
            <text:p>-158,27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Versicherungen</text:p>
          </table:table-cell>
          <table:table-cell table:number-columns-repeated="2" office:value-type="currency" office:currency="EUR" office:value="-99.3" calcext:value-type="currency">
            <text:p>-99,30 €</text:p>
          </table:table-cell>
          <table:table-cell office:value-type="currency" office:currency="EUR" office:value="-100" calcext:value-type="currency">
            <text:p>-100,00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wirtungskosten</text:p>
          </table:table-cell>
          <table:table-cell office:value-type="currency" office:currency="EUR" office:value="-49.07" calcext:value-type="currency">
            <text:p>-49,07 €</text:p>
          </table:table-cell>
          <table:table-cell office:value-type="currency" office:currency="EUR" office:value="-169.94" calcext:value-type="currency">
            <text:p>-169,94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nstandhaltung</text:p>
          </table:table-cell>
          <table:table-cell office:value-type="currency" office:currency="EUR" office:value="-152.73" calcext:value-type="currency">
            <text:p>-152,73 €</text:p>
          </table:table-cell>
          <table:table-cell table:formula="of:=-160.43-586.98" office:value-type="currency" office:currency="EUR" office:value="-747.41" calcext:value-type="currency">
            <text:p>-747,41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elefon/Internet</text:p>
          </table:table-cell>
          <table:table-cell office:value-type="currency" office:currency="EUR" office:value="-409.77" calcext:value-type="currency">
            <text:p>-409,77 €</text:p>
          </table:table-cell>
          <table:table-cell table:formula="of:=-143.82-59.94*10" office:value-type="currency" office:currency="EUR" office:value="-743.22" calcext:value-type="currency">
            <text:p>-743,22 €</text:p>
          </table:table-cell>
          <table:table-cell table:formula="of:=-59.94*12" office:value-type="currency" office:currency="EUR" office:value="-719.28" calcext:value-type="currency">
            <text:p>-719,28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echts- und Beratungskosten</text:p>
          </table:table-cell>
          <table:table-cell office:value-type="currency" office:currency="EUR" office:value="-245.01" calcext:value-type="currency">
            <text:p>-245,01 €</text:p>
          </table:table-cell>
          <table:table-cell office:value-type="currency" office:currency="EUR" office:value="-131.68" calcext:value-type="currency">
            <text:p>-131,68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triebsbedarf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126.95" calcext:value-type="currency">
            <text:p>-126,95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Freifunk</text:p>
          </table:table-cell>
          <table:table-cell office:value-type="currency" office:currency="EUR" office:value="-283.78" calcext:value-type="currency">
            <text:p>-283,78 €</text:p>
          </table:table-cell>
          <table:table-cell office:value-type="currency" office:currency="EUR" office:value="-250.02" calcext:value-type="currency">
            <text:p>-250,02 €</text:p>
          </table:table-cell>
          <table:table-cell office:value-type="currency" office:currency="EUR" office:value="-308.71" calcext:value-type="currency">
            <text:p>-308,71 €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" table:formula="of:=SUM([.C6:.C19])" office:value-type="currency" office:currency="EUR" office:value="-14412.16" calcext:value-type="currency">
            <text:p>-14.412,16 €</text:p>
          </table:table-cell>
          <table:table-cell table:style-name="ce2" table:formula="of:=SUM([.D6:.D19])" office:value-type="currency" office:currency="EUR" office:value="-15883.24" calcext:value-type="currency">
            <text:p>-15.883,24 €</text:p>
          </table:table-cell>
          <table:table-cell table:style-name="ce2" table:formula="of:=SUM([.E6:.E19])" office:value-type="currency" office:currency="EUR" office:value="-14366.08" calcext:value-type="currency">
            <text:p>-14.366,08 €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innahme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Mitgliedsbeiträge</text:p>
          </table:table-cell>
          <table:table-cell office:value-type="currency" office:currency="EUR" office:value="9540" calcext:value-type="currency">
            <text:p>9.540,00 €</text:p>
          </table:table-cell>
          <table:table-cell office:value-type="currency" office:currency="EUR" office:value="16050" calcext:value-type="currency">
            <text:p>16.050,00 €</text:p>
          </table:table-cell>
          <table:table-cell office:value-type="currency" office:currency="EUR" office:value="13740" calcext:value-type="currency">
            <text:p>13.740,00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nden</text:p>
          </table:table-cell>
          <table:table-cell table:formula="of:=347.34+10+381.86" office:value-type="currency" office:currency="EUR" office:value="739.2" calcext:value-type="currency">
            <text:p>739,20 €</text:p>
          </table:table-cell>
          <table:table-cell table:formula="of:=1319+120" office:value-type="currency" office:currency="EUR" office:value="1439" calcext:value-type="currency">
            <text:p>1.439,00 €</text:p>
          </table:table-cell>
          <table:table-cell table:formula="of:=1621.44+120+15+1500" office:value-type="currency" office:currency="EUR" office:value="3256.44" calcext:value-type="currency">
            <text:p>3.256,44 €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penden – Freifunk</text:p>
          </table:table-cell>
          <table:table-cell office:value-type="currency" office:currency="EUR" office:value="50" calcext:value-type="currency">
            <text:p>5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2" table:formula="of:=SUM([.C23:.C26])" office:value-type="currency" office:currency="EUR" office:value="10329.2" calcext:value-type="currency">
            <text:p>10.329,20 €</text:p>
          </table:table-cell>
          <table:table-cell table:style-name="ce2" table:formula="of:=SUM([.D23:.D26])" office:value-type="currency" office:currency="EUR" office:value="17489" calcext:value-type="currency">
            <text:p>17.489,00 €</text:p>
          </table:table-cell>
          <table:table-cell table:style-name="ce2" table:formula="of:=SUM([.E23:.E26])" office:value-type="currency" office:currency="EUR" office:value="16996.44" calcext:value-type="currency">
            <text:p>16.996,44 €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  <table:table-cell table:style-name="Default"/>
        </table:table-row>
        <table:table-row table:style-name="ro1">
          <table:table-cell/>
          <table:table-cell office:value-type="string" calcext:value-type="string">
            <text:p>Bilanz</text:p>
          </table:table-cell>
          <table:table-cell table:style-name="ce2" table:formula="of:=[.C27]+[.C20]" office:value-type="currency" office:currency="EUR" office:value="-4082.96" calcext:value-type="currency">
            <text:p>-4.082,96 €</text:p>
          </table:table-cell>
          <table:table-cell table:style-name="ce2" table:formula="of:=[.D27]+[.D20]" office:value-type="currency" office:currency="EUR" office:value="1605.76" calcext:value-type="currency">
            <text:p>1.605,76 €</text:p>
          </table:table-cell>
          <table:table-cell table:style-name="ce2" table:formula="of:=[.E27]+[.E20]" office:value-type="currency" office:currency="EUR" office:value="2630.36" calcext:value-type="currency">
            <text:p>2.630,36 €</text:p>
          </table:table-cell>
          <table:table-cell table:number-columns-repeated="4"/>
          <table:table-cell table:style-name="Default"/>
        </table:table-row>
        <table:table-row table:style-name="ro1" table:number-rows-repeated="7">
          <table:table-cell table:number-columns-repeated="9"/>
          <table:table-cell table:style-name="Default"/>
        </table:table-row>
        <table:table-row table:style-name="ro1">
          <table:table-cell table:number-columns-repeated="9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6T17:24:51.159636232</meta:creation-date>
    <meta:generator>LibreOffice/24.2.7.2$Linux_X86_64 LibreOffice_project/420$Build-2</meta:generator>
    <dc:date>2025-04-26T20:11:16.993474296</dc:date>
    <meta:editing-duration>PT52M14S</meta:editing-duration>
    <meta:editing-cycles>10</meta:editing-cycles>
    <meta:document-statistic meta:table-count="1" meta:cell-count="84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near-axis-other-side"/>
      <style:graphic-properties svg:stroke-color="#b3b3b3"/>
      <style:text-properties fo:font-size="10pt" style:font-size-asian="10pt" style:font-size-complex="10pt"/>
    </style:style>
    <style:style style:name="ch6" style:family="chart" style:data-style-name="N114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50200c" dr3d:edge-rounding="5%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a1467e" dr3d:edge-rounding="5%"/>
      <style:text-properties fo:font-size="10pt" style:font-size-asian="10pt" style:font-size-complex="10pt"/>
    </style:style>
    <style:style style:name="ch21" style:family="chart">
      <style:chart-properties chart:solid-type="cuboid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16.011cm" svg:height="12.157cm" xlink:href=".." xlink:type="simple" chart:class="chart:bar" chart:style-name="ch1">
        <chart:title svg:x="6.083cm" svg:y="0.379cm" chart:style-name="ch2">
          <text:p>Bilanz Netz39 e.V.</text:p>
        </chart:title>
        <chart:legend chart:legend-position="end" svg:x="10.143cm" svg:y="1.546cm" style:legend-expansion="high" chart:style-name="ch3"/>
        <chart:plot-area chart:style-name="ch4" table:cell-range-address="Sheet1.C4:Sheet1.E4 Sheet1.B6:Sheet1.E19 Sheet1.B23:Sheet1.E25 Sheet1.B30:Sheet1.E30" chart:data-source-has-labels="both" svg:x="0.32cm" svg:y="1.401cm" svg:width="9.503cm" svg:height="10.513cm">
          <chart:coordinate-region svg:x="2.502cm" svg:y="1.6cm" svg:width="7.321cm" svg:height="10.115cm"/>
          <chart:axis chart:dimension="x" chart:name="primary-x" chart:style-name="ch5" chartooo:axis-type="auto">
            <chartooo:date-scale/>
            <chart:categories table:cell-range-address="Sheet1.C4:Sheet1.E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6:Sheet1.E6" chart:label-cell-address="Sheet1.B6:Sheet1.B6" chart:class="chart:bar">
            <chart:data-point chart:repeated="3"/>
          </chart:series>
          <chart:series chart:style-name="ch9" chart:values-cell-range-address="Sheet1.C7:Sheet1.E7" chart:label-cell-address="Sheet1.B7:Sheet1.B7" chart:class="chart:bar">
            <chart:data-point chart:repeated="3"/>
          </chart:series>
          <chart:series chart:style-name="ch10" chart:values-cell-range-address="Sheet1.C8:Sheet1.E8" chart:label-cell-address="Sheet1.B8:Sheet1.B8" chart:class="chart:bar">
            <chart:data-point chart:repeated="3"/>
          </chart:series>
          <chart:series chart:style-name="ch11" chart:values-cell-range-address="Sheet1.C9:Sheet1.E9" chart:label-cell-address="Sheet1.B9:Sheet1.B9" chart:class="chart:bar">
            <chart:data-point chart:repeated="3"/>
          </chart:series>
          <chart:series chart:style-name="ch12" chart:values-cell-range-address="Sheet1.C10:Sheet1.E10" chart:label-cell-address="Sheet1.B10:Sheet1.B10" chart:class="chart:bar">
            <chart:data-point chart:repeated="3"/>
          </chart:series>
          <chart:series chart:style-name="ch13" chart:values-cell-range-address="Sheet1.C11:Sheet1.E11" chart:label-cell-address="Sheet1.B11:Sheet1.B11" chart:class="chart:bar">
            <chart:data-point chart:repeated="3"/>
          </chart:series>
          <chart:series chart:style-name="ch14" chart:values-cell-range-address="Sheet1.C12:Sheet1.E12" chart:label-cell-address="Sheet1.B12:Sheet1.B12" chart:class="chart:bar">
            <chart:data-point chart:repeated="3"/>
          </chart:series>
          <chart:series chart:style-name="ch15" chart:values-cell-range-address="Sheet1.C13:Sheet1.E13" chart:label-cell-address="Sheet1.B13:Sheet1.B13" chart:class="chart:bar">
            <chart:data-point chart:repeated="3"/>
          </chart:series>
          <chart:series chart:style-name="ch16" chart:values-cell-range-address="Sheet1.C14:Sheet1.E14" chart:label-cell-address="Sheet1.B14:Sheet1.B14" chart:class="chart:bar">
            <chart:data-point chart:repeated="3"/>
          </chart:series>
          <chart:series chart:style-name="ch17" chart:values-cell-range-address="Sheet1.C15:Sheet1.E15" chart:label-cell-address="Sheet1.B15:Sheet1.B15" chart:class="chart:bar">
            <chart:data-point chart:repeated="3"/>
          </chart:series>
          <chart:series chart:style-name="ch18" chart:values-cell-range-address="Sheet1.C16:Sheet1.E16" chart:label-cell-address="Sheet1.B16:Sheet1.B16" chart:class="chart:bar">
            <chart:data-point chart:repeated="3"/>
          </chart:series>
          <chart:series chart:style-name="ch19" chart:values-cell-range-address="Sheet1.C17:Sheet1.E17" chart:label-cell-address="Sheet1.B17:Sheet1.B17" chart:class="chart:bar">
            <chart:data-point chart:repeated="3"/>
          </chart:series>
          <chart:series chart:style-name="ch8" chart:values-cell-range-address="Sheet1.C18:Sheet1.E18" chart:label-cell-address="Sheet1.B18:Sheet1.B18" chart:class="chart:bar">
            <chart:data-point chart:repeated="3"/>
          </chart:series>
          <chart:series chart:style-name="ch20" chart:values-cell-range-address="Sheet1.C19:Sheet1.E19" chart:label-cell-address="Sheet1.B19:Sheet1.B19" chart:class="chart:bar">
            <chart:data-point chart:repeated="3"/>
          </chart:series>
          <chart:series chart:style-name="ch10" chart:values-cell-range-address="Sheet1.C23:Sheet1.E23" chart:label-cell-address="Sheet1.B23:Sheet1.B23" chart:class="chart:bar">
            <chart:data-point/>
            <chart:data-point chart:style-name="ch21"/>
            <chart:data-point/>
          </chart:series>
          <chart:series chart:style-name="ch11" chart:values-cell-range-address="Sheet1.C24:Sheet1.E24" chart:label-cell-address="Sheet1.B24:Sheet1.B24" chart:class="chart:bar">
            <chart:data-point chart:repeated="3"/>
          </chart:series>
          <chart:series chart:style-name="ch12" chart:values-cell-range-address="Sheet1.C25:Sheet1.E25" chart:label-cell-address="Sheet1.B25:Sheet1.B25" chart:class="chart:bar">
            <chart:data-point chart:repeated="3"/>
          </chart:series>
          <chart:series chart:style-name="ch22" chart:values-cell-range-address="Sheet1.C30:Sheet1.E30" chart:label-cell-address="Sheet1.B30:Sheet1.B30" chart:class="chart:line">
            <chart:data-point chart:repeated="3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22">
                <text:p>2022</text:p>
                <draw:g>
                  <svg:desc>Sheet1.C4:Sheet1.E4</svg:desc>
                </draw:g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Miete</text:p>
                <draw:g>
                  <svg:desc>Sheet1.B6:Sheet1.B6</svg:desc>
                </draw:g>
              </table:table-cell>
              <table:table-cell office:value-type="float" office:value="-10383.72">
                <text:p>-10383.72</text:p>
                <draw:g>
                  <svg:desc>Sheet1.C6:Sheet1.E6</svg:desc>
                </draw:g>
              </table:table-cell>
              <table:table-cell office:value-type="float" office:value="-10383.72">
                <text:p>-10383.72</text:p>
              </table:table-cell>
              <table:table-cell office:value-type="float" office:value="-10383.72">
                <text:p>-10383.72</text:p>
              </table:table-cell>
            </table:table-row>
            <table:table-row>
              <table:table-cell office:value-type="string">
                <text:p>Strom/Wasser/Wärme</text:p>
                <draw:g>
                  <svg:desc>Sheet1.B7:Sheet1.B7</svg:desc>
                </draw:g>
              </table:table-cell>
              <table:table-cell office:value-type="float" office:value="-1572.17">
                <text:p>-1572.17</text:p>
                <draw:g>
                  <svg:desc>Sheet1.C7:Sheet1.E7</svg:desc>
                </draw:g>
              </table:table-cell>
              <table:table-cell office:value-type="float" office:value="-1667.69">
                <text:p>-1667.69</text:p>
              </table:table-cell>
              <table:table-cell office:value-type="float" office:value="-2016.34">
                <text:p>-2016.34</text:p>
              </table:table-cell>
            </table:table-row>
            <table:table-row>
              <table:table-cell office:value-type="string">
                <text:p>Server</text:p>
                <draw:g>
                  <svg:desc>Sheet1.B8:Sheet1.B8</svg:desc>
                </draw:g>
              </table:table-cell>
              <table:table-cell office:value-type="float" office:value="-258.6">
                <text:p>-258.6</text:p>
                <draw:g>
                  <svg:desc>Sheet1.C8:Sheet1.E8</svg:desc>
                </draw:g>
              </table:table-cell>
              <table:table-cell office:value-type="float" office:value="-338.57">
                <text:p>-338.57</text:p>
              </table:table-cell>
              <table:table-cell office:value-type="float" office:value="-286.87">
                <text:p>-286.87</text:p>
              </table:table-cell>
            </table:table-row>
            <table:table-row>
              <table:table-cell office:value-type="string">
                <text:p>Geldverkehr</text:p>
                <draw:g>
                  <svg:desc>Sheet1.B9:Sheet1.B9</svg:desc>
                </draw:g>
              </table:table-cell>
              <table:table-cell office:value-type="float" office:value="-132.77">
                <text:p>-132.77</text:p>
                <draw:g>
                  <svg:desc>Sheet1.C9:Sheet1.E9</svg:desc>
                </draw:g>
              </table:table-cell>
              <table:table-cell office:value-type="float" office:value="-145.98">
                <text:p>-145.98</text:p>
              </table:table-cell>
              <table:table-cell office:value-type="float" office:value="-144.83">
                <text:p>-144.83</text:p>
              </table:table-cell>
            </table:table-row>
            <table:table-row>
              <table:table-cell office:value-type="string">
                <text:p>Werkzeuge</text:p>
                <draw:g>
                  <svg:desc>Sheet1.B10:Sheet1.B10</svg:desc>
                </draw:g>
              </table:table-cell>
              <table:table-cell office:value-type="float" office:value="-644.02">
                <text:p>-644.02</text:p>
                <draw:g>
                  <svg:desc>Sheet1.C10:Sheet1.E10</svg:desc>
                </draw:g>
              </table:table-cell>
              <table:table-cell office:value-type="float" office:value="-958.76">
                <text:p>-958.76</text:p>
              </table:table-cell>
              <table:table-cell office:value-type="float" office:value="-128.06">
                <text:p>-128.06</text:p>
              </table:table-cell>
            </table:table-row>
            <table:table-row>
              <table:table-cell office:value-type="string">
                <text:p>Beiträge</text:p>
                <draw:g>
                  <svg:desc>Sheet1.B11:Sheet1.B11</svg:desc>
                </draw:g>
              </table:table-cell>
              <table:table-cell office:value-type="float" office:value="-120">
                <text:p>-120</text:p>
                <draw:g>
                  <svg:desc>Sheet1.C11:Sheet1.E11</svg:desc>
                </draw:g>
              </table:table-cell>
              <table:table-cell office:value-type="float" office:value="-120">
                <text:p>-120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Werbekosten</text:p>
                <draw:g>
                  <svg:desc>Sheet1.B12:Sheet1.B12</svg:desc>
                </draw:g>
              </table:table-cell>
              <table:table-cell office:value-type="float" office:value="-61.22">
                <text:p>-61.22</text:p>
                <draw:g>
                  <svg:desc>Sheet1.C12:Sheet1.E12</svg:desc>
                </draw:g>
              </table:table-cell>
              <table:table-cell office:value-type="float" office:value="-0">
                <text:p>-0</text:p>
              </table:table-cell>
              <table:table-cell office:value-type="float" office:value="-158.27">
                <text:p>-158.27</text:p>
              </table:table-cell>
            </table:table-row>
            <table:table-row>
              <table:table-cell office:value-type="string">
                <text:p>Versicherungen</text:p>
                <draw:g>
                  <svg:desc>Sheet1.B13:Sheet1.B13</svg:desc>
                </draw:g>
              </table:table-cell>
              <table:table-cell office:value-type="float" office:value="-99.3">
                <text:p>-99.3</text:p>
                <draw:g>
                  <svg:desc>Sheet1.C13:Sheet1.E13</svg:desc>
                </draw:g>
              </table:table-cell>
              <table:table-cell office:value-type="float" office:value="-99.3">
                <text:p>-99.3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Bewirtungskosten</text:p>
                <draw:g>
                  <svg:desc>Sheet1.B14:Sheet1.B14</svg:desc>
                </draw:g>
              </table:table-cell>
              <table:table-cell office:value-type="float" office:value="-49.07">
                <text:p>-49.07</text:p>
                <draw:g>
                  <svg:desc>Sheet1.C14:Sheet1.E14</svg:desc>
                </draw:g>
              </table:table-cell>
              <table:table-cell office:value-type="float" office:value="-169.94">
                <text:p>-169.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standhaltung</text:p>
                <draw:g>
                  <svg:desc>Sheet1.B15:Sheet1.B15</svg:desc>
                </draw:g>
              </table:table-cell>
              <table:table-cell office:value-type="float" office:value="-152.73">
                <text:p>-152.73</text:p>
                <draw:g>
                  <svg:desc>Sheet1.C15:Sheet1.E15</svg:desc>
                </draw:g>
              </table:table-cell>
              <table:table-cell office:value-type="float" office:value="-747.41">
                <text:p>-747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lefon/Internet</text:p>
                <draw:g>
                  <svg:desc>Sheet1.B16:Sheet1.B16</svg:desc>
                </draw:g>
              </table:table-cell>
              <table:table-cell office:value-type="float" office:value="-409.77">
                <text:p>-409.77</text:p>
                <draw:g>
                  <svg:desc>Sheet1.C16:Sheet1.E16</svg:desc>
                </draw:g>
              </table:table-cell>
              <table:table-cell office:value-type="float" office:value="-743.22">
                <text:p>-743.22</text:p>
              </table:table-cell>
              <table:table-cell office:value-type="float" office:value="-719.28">
                <text:p>-719.28</text:p>
              </table:table-cell>
            </table:table-row>
            <table:table-row>
              <table:table-cell office:value-type="string">
                <text:p>Rechts- und Beratungskosten</text:p>
                <draw:g>
                  <svg:desc>Sheet1.B17:Sheet1.B17</svg:desc>
                </draw:g>
              </table:table-cell>
              <table:table-cell office:value-type="float" office:value="-245.01">
                <text:p>-245.01</text:p>
                <draw:g>
                  <svg:desc>Sheet1.C17:Sheet1.E17</svg:desc>
                </draw:g>
              </table:table-cell>
              <table:table-cell office:value-type="float" office:value="-131.68">
                <text:p>-131.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triebsbedarf</text:p>
                <draw:g>
                  <svg:desc>Sheet1.B18:Sheet1.B18</svg:desc>
                </draw:g>
              </table:table-cell>
              <table:table-cell office:value-type="float" office:value="0">
                <text:p>0</text:p>
                <draw:g>
                  <svg:desc>Sheet1.C18:Sheet1.E18</svg:desc>
                </draw:g>
              </table:table-cell>
              <table:table-cell office:value-type="float" office:value="-126.95">
                <text:p>-126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reifunk</text:p>
                <draw:g>
                  <svg:desc>Sheet1.B19:Sheet1.B19</svg:desc>
                </draw:g>
              </table:table-cell>
              <table:table-cell office:value-type="float" office:value="-283.78">
                <text:p>-283.78</text:p>
                <draw:g>
                  <svg:desc>Sheet1.C19:Sheet1.E19</svg:desc>
                </draw:g>
              </table:table-cell>
              <table:table-cell office:value-type="float" office:value="-250.02">
                <text:p>-250.02</text:p>
              </table:table-cell>
              <table:table-cell office:value-type="float" office:value="-308.71">
                <text:p>-308.71</text:p>
              </table:table-cell>
            </table:table-row>
            <table:table-row>
              <table:table-cell office:value-type="string">
                <text:p>Mitgliedsbeiträge</text:p>
                <draw:g>
                  <svg:desc>Sheet1.B23:Sheet1.B23</svg:desc>
                </draw:g>
              </table:table-cell>
              <table:table-cell office:value-type="float" office:value="9540">
                <text:p>9540</text:p>
                <draw:g>
                  <svg:desc>Sheet1.C23:Sheet1.E23</svg:desc>
                </draw:g>
              </table:table-cell>
              <table:table-cell office:value-type="float" office:value="16050">
                <text:p>16050</text:p>
              </table:table-cell>
              <table:table-cell office:value-type="float" office:value="13740">
                <text:p>13740</text:p>
              </table:table-cell>
            </table:table-row>
            <table:table-row>
              <table:table-cell office:value-type="string">
                <text:p>Spenden</text:p>
                <draw:g>
                  <svg:desc>Sheet1.B24:Sheet1.B24</svg:desc>
                </draw:g>
              </table:table-cell>
              <table:table-cell office:value-type="float" office:value="739.2">
                <text:p>739.2</text:p>
                <draw:g>
                  <svg:desc>Sheet1.C24:Sheet1.E24</svg:desc>
                </draw:g>
              </table:table-cell>
              <table:table-cell office:value-type="float" office:value="1439">
                <text:p>1439</text:p>
              </table:table-cell>
              <table:table-cell office:value-type="float" office:value="3256.44">
                <text:p>3256.44</text:p>
              </table:table-cell>
            </table:table-row>
            <table:table-row>
              <table:table-cell office:value-type="string">
                <text:p>Spenden – Freifunk</text:p>
                <draw:g>
                  <svg:desc>Sheet1.B25:Sheet1.B25</svg:desc>
                </draw:g>
              </table:table-cell>
              <table:table-cell office:value-type="float" office:value="50">
                <text:p>50</text:p>
                <draw:g>
                  <svg:desc>Sheet1.C25:Sheet1.E2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ilanz</text:p>
                <draw:g>
                  <svg:desc>Sheet1.B30:Sheet1.B30</svg:desc>
                </draw:g>
              </table:table-cell>
              <table:table-cell office:value-type="float" office:value="-4082.96">
                <text:p>-4082.96</text:p>
                <draw:g>
                  <svg:desc>Sheet1.C30:Sheet1.E30</svg:desc>
                </draw:g>
              </table:table-cell>
              <table:table-cell office:value-type="float" office:value="1605.76">
                <text:p>1605.76</text:p>
              </table:table-cell>
              <table:table-cell office:value-type="float" office:value="2630.36">
                <text:p>2630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