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0-02-04_arbeitstitel"/><text:bookmark-start text:name="__RefHeading___arbeitstitel_1"/><text:bookmark-start text:name="arbeitstitel"/>Arbeitstitel<text:bookmark-end text:name="__RefHeading___arbeitstitel_1"/><text:bookmark-end text:name="arbeitstitel"/></text:h>
      <text:p text:style-name="Text_20_body"><text:span text:style-name="Emphasis">Netz39</text:span> ist der neue Name für das Projekt »Wir wollen einen Hackerspace in Magdeburg«. Einem wochenlangen Brainstorming folgte bereits der Umzug des Wikis auf die neue Domain <text:span text:style-name="Emphasis">netz39.de</text:span> und auch in den beiden großen Microblogging-Netzen und im IRC (bei freenode) findet man uns nun unter dem Namen. Der Slogan: »Real Life Virtuality«!</text:p>
      <text:p text:style-name="Text_20_body">Der Name ist zusammengesetzt aus dem Wort »Netz«, das für alle möglichen Arten von technischen und sozialen Netzen steht, die wir aufbauen und pflegen und der mysteriösen Zahl 39:</text:p>
      <text:p text:style-name="Text_20_body"><text:span text:style-name="Emphasis">The Penguin Dictionary of Curious and Interesting Numbers</text:span><text:a xlink:type="simple" xlink:href="http://en.wikipedia.org/wiki/39_%28number%29" text:style-name="Internet_20_link" text:visited-style-name="Visited_20_Internet_20_Link">39 (number)</text:a></text:p>
      <text:p text:style-name="Text_20_body">Wer Parallelen zur Schneckenpost im Raum Magdeburg erkennen will: die sind beabsichtigt und als eine Einladung an Leute aus dem näheren Umland zu verstehen. <draw:frame draw:style-name="media" draw:name="0" text:anchor-type="as-char" draw:z-index="0" svg:width="" svg:rel-width="100%" svg:height="0cm"><draw:image xlink:href="/var/www/html/lib/images/smileys/icon_smile.gif" xlink:type="simple" xlink:show="embed" xlink:actuate="onLoad"/></draw:frame></text:p>
      <text:p text:style-name="Text_20_body">Als nächstes wünschen wir uns Input von Gründern, Interessenten und Unterstützern in der Frage, was sie gern in einem zukünftigen Hackerspace in Magdeburg tun würden. Werft Eure Ideen und Wünsche einfach (nach vorheriger Anmeldung) in <text:a xlink:type="simple" xlink:href="https://wiki.netz39.de/archive:resources:2012-07-06_mission" text:style-name="Internet_20_link" text:visited-style-name="Visited_20_Internet_20_Link">unser Wiki</text:a>!</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1:11</meta:creation-date>
    <dc:creator>Generated</dc:creator>
    <dc:date>2026-06-13T06::41:11</dc:date>
    <dc:language>en-US</dc:language>
    <meta:editing-cycles>1</meta:editing-cycles>
    <meta:editing-duration>PT0S</meta:editing-duration>
    <dc:title>blog:2010-02-04_arbeitstitel</dc:title>
  </office:meta>
</office:document-meta>
</file>