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1-01-26_2.stammtisch"/><text:bookmark-start text:name="__RefHeading___netz_39_-_stammtisch_1"/><text:bookmark-start text:name="netz_39_-_stammtisch"/>2. Netz 39 - Stammtisch<text:bookmark-end text:name="__RefHeading___netz_39_-_stammtisch_1"/><text:bookmark-end text:name="netz_39_-_stammtisch"/></text:h>
      <text:p text:style-name="Text_20_body">Es ist mal wieder so weit. Der Erste Stammtisch im Jahr 2011 findet wieder im Riff, am Hasselbachplatz, statt. Wir treffen uns am 27.01. um 19.30 Uhr im Nichtraucherbereich des Riffs, also unten. Ihr seid alle herzlich eingeladen mit uns den Abend in entspannter Athmosphäre zu verbringen.</text:p>
      <text:p text:style-name="Text_20_body">Gruß Andi</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19:37</meta:creation-date>
    <dc:creator>Generated</dc:creator>
    <dc:date>2025-05-30T03::19:37</dc:date>
    <dc:language>en-US</dc:language>
    <meta:editing-cycles>1</meta:editing-cycles>
    <meta:editing-duration>PT0S</meta:editing-duration>
    <dc:title>blog:2011-01-26_2.stammtisch</dc:title>
  </office:meta>
</office:document-meta>
</file>