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01-26_stammtisch"/><text:bookmark-start text:name="__RefHeading___netz_39_-_stammtisch_1"/><text:bookmark-start text:name="netz_39_-_stammtisch"/>Netz 39 - Stammtisch<text:bookmark-end text:name="__RefHeading___netz_39_-_stammtisch_1"/><text:bookmark-end text:name="netz_39_-_stammtisch"/></text:h>
      <text:p text:style-name="Text_20_body">Da wir zur Zeit noch keine Räumlichkeiten habe, haben wir uns entschieden erstmal mit einer Art Stammtisch anzufangen. Das soll einfach erstmal ein lockeres Treffen werden wo wir über alles mögliche Fachsimpeln können oder ein paar Programme schreiben oder uns gegenseitig bei Problemen helfen.</text:p>
      <text:p text:style-name="Text_20_body">Das nächste Treffen findet am Donnerstag dem 09.12.2010 ab 19.00 Uhr im Riff am Hasselbachplatz statt.</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9:33</meta:creation-date>
    <dc:creator>Generated</dc:creator>
    <dc:date>2026-08-02T06::39:33</dc:date>
    <dc:language>en-US</dc:language>
    <meta:editing-cycles>1</meta:editing-cycles>
    <meta:editing-duration>PT0S</meta:editing-duration>
    <dc:title>blog:2011-01-26_stammtisch</dc:title>
  </office:meta>
</office:document-meta>
</file>