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11-10-10_3.stammtisch"/><text:bookmark-start text:name="__RefHeading___netz_39_-_stammtisch_1"/><text:bookmark-start text:name="netz_39_-_stammtisch"/>3. Netz 39 - Stammtisch<text:bookmark-end text:name="__RefHeading___netz_39_-_stammtisch_1"/><text:bookmark-end text:name="netz_39_-_stammtisch"/></text:h>
      <text:p text:style-name="Text_20_body">So, liebe Technikbegeisterte es wird mal wieder Zeit sich ein bisschen um dem Hackerspace zu kümmern. Aus diesem Grund kündigen wir hiermit den nächsten Stammtisch an. Wir treffen uns am Donnerstag, dem 13. Oktober 2011 ab 19 Uhr im Riff (unten).</text:p>
      <text:p text:style-name="Text_20_body">Gruß Andi</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5::42:12</meta:creation-date>
    <dc:creator>Generated</dc:creator>
    <dc:date>2024-05-06T05::42:12</dc:date>
    <dc:language>en-US</dc:language>
    <meta:editing-cycles>1</meta:editing-cycles>
    <meta:editing-duration>PT0S</meta:editing-duration>
    <dc:title>blog:2011-10-10_3.stammtisch</dc:title>
  </office:meta>
</office:document-meta>
</file>