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2-07-06_wir_haben_einen_raum"/><text:bookmark-start text:name="__RefHeading___wir_haben_einen_raum_1"/><text:bookmark-start text:name="wir_haben_einen_raum"/>Wir haben einen Raum.<text:bookmark-end text:name="__RefHeading___wir_haben_einen_raum_1"/><text:bookmark-end text:name="wir_haben_einen_raum"/></text:h>
      <text:p text:style-name="Text_20_body">Wir haben seit heute früh um 08:00 einen Raum in der Leibnizstraße 32! Es kann also los gehen. Wir brauchen jede Hilfe: Werkzeuge, Putzutensilien, Hacker und Haecksen. Eine Gruppe ist heute dabei den alten gammligen Tresen herauszuarbeiten. Eine TODO-Liste hängt im Space. 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4:01</meta:creation-date>
    <dc:creator>Generated</dc:creator>
    <dc:date>2026-06-13T06::44:01</dc:date>
    <dc:language>en-US</dc:language>
    <meta:editing-cycles>1</meta:editing-cycles>
    <meta:editing-duration>PT0S</meta:editing-duration>
    <dc:title>blog:2012-07-06_wir_haben_einen_raum</dc:title>
  </office:meta>
</office:document-meta>
</file>