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kuendigung_zweites_rl-treffen"/><text:bookmark-start text:name="__RefHeading___ankuendigungzweites_rl-treffen_1"/><text:bookmark-start text:name="ankuendigungzweites_rl-treffen"/>Ankündigung: zweites RL-Treffen<text:bookmark-end text:name="__RefHeading___ankuendigungzweites_rl-treffen_1"/><text:bookmark-end text:name="ankuendigungzweites_rl-treffen"/></text:h>
      <text:p text:style-name="Text_20_body">Am Mittwoch, dem 24.03.2010, findet unser nächstes Treffen statt. Zeit ist für 20:00 Uhr angesetzt, Ort wie beim letzten Mal das <text:a xlink:type="simple" xlink:href="http://magdewiki.de/wiki/Moonlight" text:style-name="Internet_20_link" text:visited-style-name="Visited_20_Internet_20_Link">Moonlight</text:a>. Als Vorbereitung bitte alle nochmal den <text:a xlink:type="simple" xlink:href="https://wiki.netz39.de/resources:documents:statute" text:style-name="Internet_20_link" text:visited-style-name="Visited_20_Internet_20_Link">Entwurf der Vereinssatzung</text:a> anschauen und am besten auch nochmal die Fragen, die Tux im internen Bereich des Wiki aufgeworfen hatte. Gäste, Interessenten und potentielle Mitstreiter sind ebenfalls herzlich eingeladen.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41:05</meta:creation-date>
    <dc:creator>Generated</dc:creator>
    <dc:date>2026-08-02T06::41:05</dc:date>
    <dc:language>en-US</dc:language>
    <meta:editing-cycles>1</meta:editing-cycles>
    <meta:editing-duration>PT0S</meta:editing-duration>
    <dc:title>blog:ankuendigung_zweites_rl-treffen</dc:title>
  </office:meta>
</office:document-meta>
</file>