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reie_termine"/><text:bookmark-start text:name="__RefHeading___freie_termine_1"/><text:bookmark-start text:name="freie_termine"/>Freie Termine<text:bookmark-end text:name="__RefHeading___freie_termine_1"/><text:bookmark-end text:name="freie_termine"/></text:h>
      <text:h text:style-name="Heading_20_2" text:outline-level="2"><text:bookmark-start text:name="__RefHeading___einleitung_2"/><text:bookmark-start text:name="einleitung"/>Einleitung<text:bookmark-end text:name="__RefHeading___einleitung_2"/><text:bookmark-end text:name="einleitung"/></text:h>
      <text:p text:style-name="Text_20_body">Bei <text:span text:style-name="del">Twitter</text:span> status.net hängen diverse Leute rum, kennt man ja. <text:a xlink:type="simple" xlink:href="https://identi.ca/qbi" text:style-name="Internet_20_link" text:visited-style-name="Visited_20_Internet_20_Link">@qbi</text:a> vom <text:a xlink:type="simple" xlink:href="https://www.hackspace-jena.de/" text:style-name="Internet_20_link" text:visited-style-name="Visited_20_Internet_20_Link">Hackspace Jena</text:a> hab ich in meiner Timeline und darüber bin <text:a xlink:type="simple" xlink:href="https://wiki.netz39.de/user:lespocky" text:style-name="Internet_20_link" text:visited-style-name="Visited_20_Internet_20_Link">ich</text:a> über deren Seite gestolpert. Ins Auge sprang die automatisch generierte Liste von Terminen, den nächsten anstehenden »Veranstaltungen« im Hackerspace sozusagen und daneben stand ein Verweis auf <text:a xlink:type="simple" xlink:href="https://grical.org/" text:style-name="Internet_20_link" text:visited-style-name="Visited_20_Internet_20_Link">grical.org</text:a>. Moment, grical.org? Genau, das hatte ich letztes Jahr auf dem <text:a xlink:type="simple" xlink:href="http://www.linuxtag.org/2011/" text:style-name="Internet_20_link" text:visited-style-name="Visited_20_Internet_20_Link">Linux-Tag</text:a> gesehen und <text:a xlink:type="simple" xlink:href="https://wiki.netz39.de/stammtisch:2012:2012-09-26" text:style-name="Internet_20_link" text:visited-style-name="Visited_20_Internet_20_Link">letztens beim Stammtisch</text:a> davon berichtet.</text:p>
      <text:h text:style-name="Heading_20_2" text:outline-level="2"><text:bookmark-start text:name="__RefHeading___umsetzung_3"/><text:bookmark-start text:name="umsetzung"/>Umsetzung<text:bookmark-end text:name="__RefHeading___umsetzung_3"/><text:bookmark-end text:name="umsetzung"/></text:h>
      <text:p text:style-name="Text_20_body">Darauf, dass sich irgendwer anders das ansieht, wollte ich nicht warten. Also flugs einen Account bei grical.org geklickt, die <text:a xlink:type="simple" xlink:href="https://grical.org/g/64/" text:style-name="Internet_20_link" text:visited-style-name="Visited_20_Internet_20_Link">Gruppe Netz39</text:a> angelegt und ein paar Termine eingetragen. Soweit so einfach. Im Wiki von den Jenaern nachgeschaut, schien als würden sie das Plugin <text:a xlink:type="simple" xlink:href="https://www.dokuwiki.org/plugin%3Aicalendar" text:style-name="Internet_20_link" text:visited-style-name="Visited_20_Internet_20_Link">iCalendar</text:a> verwenden. Das scheint aber noch nicht mit der aktuellen Version von Dokuwiki kompatibel zu sein. Beim Rumprobieren bin ich dann auf eine von den Jenaern selbst angepasste Version gestoßen: <text:a xlink:type="simple" xlink:href="https://gitorious.org/dokuwiki-icalendar-plugin" text:style-name="Internet_20_link" text:visited-style-name="Visited_20_Internet_20_Link">DokuWiki iCalendar Plugin</text:a>. Die Installation und Anpassung derselben brachte aber immer noch kein zufriedenstellendes Ergebnis. Code Review des Plugins ergab, dass ich dort keine offensichtlichen Fehler feststellen konnte, also nochmal eine Nacht drüber schlafen. Heute früh dann die Erleuchtung: DokuWiki cached Seiten. Bisschen Google und zack: es gibt eine Anweisung <text:span text:style-name="Source_20_Text">~~NOCACHE~~</text:span>, die man mit in die Seite aufnimmt, dann cached das Wiki den extern abgeholten Kalender nicht mehr und schon erscheinen alle Einträge wie gewünscht. Als Beispiel hier mal die nächsten 4 Einträge ab heute, aber maximal 23 Tage in die Zukunft und bitteschön als Liste formatiert: </text:p>
      <text:p text:style-name="Text_20_body"><text:span text:style-name="Source_20_Text">{{iCalendar&gt;http://grical.org/s/?query=%21netz39+%7C+%23netz39&amp;view=ical#from=today&amp;showAs=list&amp;numberOfEntries=4&amp;previewDays=23}}</text:span></text:p>
      <text:h text:style-name="Heading_20_2" text:outline-level="2"><text:bookmark-start text:name="__RefHeading___beispiel_4"/><text:bookmark-start text:name="beispiel"/>Beispiel<text:bookmark-end text:name="__RefHeading___beispiel_4"/><text:bookmark-end text:name="beispiel"/></text:h>
      <text:p text:style-name="Text_20_body">Das Ergebnis sähe dann so aus:</text:p>
      <text:p text:style-name="Text_20_body"><text:a xlink:type="simple" xlink:href="iCalendar&amp;#62;http://grical.org/s/" text:style-name="Internet_20_link" text:visited-style-name="Visited_20_Internet_20_Link">iCalendar&gt;http://grical.org/s/</text:a></text:p>
      <text:h text:style-name="Heading_20_2" text:outline-level="2"><text:bookmark-start text:name="__RefHeading___zusammenfassung_5"/><text:bookmark-start text:name="zusammenfassung"/>Zusammenfassung<text:bookmark-end text:name="__RefHeading___zusammenfassung_5"/><text:bookmark-end text:name="zusammenfassung"/></text:h>
      <text:p text:style-name="Text_20_body">Eine Nacht Haare raufen, rumsuchen, probieren, denken, fluchen und schon werden alle Termine, die jemand bei grical.org mit dem Tag <text:span text:style-name="Emphasis">netz39</text:span> einträgt oder der Gruppe <text:span text:style-name="Emphasis">Netz39</text:span> hinzufügt automatisch auf der Startseite unseres Wikis angezeigt. Jetzt wo ich das vom Tisch hab, kann ich ja in Ruhe zu Oma Kaffee trinken fahren …</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16:25</meta:creation-date>
    <dc:creator>Generated</dc:creator>
    <dc:date>2025-06-16T07::16:25</dc:date>
    <dc:language>en-US</dc:language>
    <meta:editing-cycles>1</meta:editing-cycles>
    <meta:editing-duration>PT0S</meta:editing-duration>
    <dc:title>blog:freie_termine</dc:title>
  </office:meta>
</office:document-meta>
</file>