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gruendungsversammlung"/><text:bookmark-start text:name="__RefHeading___gruendungsversammlung_1"/><text:bookmark-start text:name="gruendungsversammlung"/>Gründungsversammlung<text:bookmark-end text:name="__RefHeading___gruendungsversammlung_1"/><text:bookmark-end text:name="gruendungsversammlung"/></text:h>
      <text:p text:style-name="Text_20_body">Liebe Netz39-Interessenten, Hallo Welt!</text:p>
      <text:p text:style-name="Text_20_body">Wir treffen uns am kommenden Sonntag, d. <text:span text:style-name="Strong_20_Emphasis">06. Mai 2012 um 20:00 Uhr (2012-05-06T20:00)</text:span> artgerecht im <text:span text:style-name="Strong_20_Emphasis"><text:a xlink:type="simple" xlink:href="http://m.osmtools.de/index.php?lon=11.647179365057&amp;lat=52.138911152682&amp;zoom=18&amp;mlon=11.646270096201&amp;mlat=52.138725131292&amp;icon=4" text:style-name="Internet_20_link" text:visited-style-name="Visited_20_Internet_20_Link">(Keller-)Raum G29-K059</text:a> der Fakultät für Informatik (OvGU Magdeburg)</text:span> zur Gründung des Vereins Netz39 e.V.
Dazu ist jeder eingeladen, der aktiv oder unterstützend im Verein mitwirken möchte.</text:p>
      <text:p text:style-name="Text_20_body">Bitte gebt uns eine kurze Rückmeldung an kontakt(at)netz39(dot)de oder über @netz39 bei Twitter, wenn ihr kommt, damit wir die ungefähre Anzahl der Teilnehmer abschätzen können.</text:p>
      <text:p text:style-name="Text_20_body">Bis Sonntag!
tux@Netz39</text:p>
      <text:p text:style-name="Text_20_body">~~LINKBAC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3::14:10</meta:creation-date>
    <dc:creator>Generated</dc:creator>
    <dc:date>2025-05-30T03::14:10</dc:date>
    <dc:language>en-US</dc:language>
    <meta:editing-cycles>1</meta:editing-cycles>
    <meta:editing-duration>PT0S</meta:editing-duration>
    <dc:title>blog:gruendungsversammlung</dc:title>
  </office:meta>
</office:document-meta>
</file>