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allo_welt"/><text:bookmark-start text:name="__RefHeading___hallo_welt_1"/><text:bookmark-start text:name="hallo_welt"/>Hallo Welt!<text:bookmark-end text:name="__RefHeading___hallo_welt_1"/><text:bookmark-end text:name="hallo_welt"/></text:h>
      <text:p text:style-name="Text_20_body">Am Anfang war das Wiki. Na, nicht ganz, aber es ist der erste Schritt, das zusammenzuführen, was bisher nur als lose Gedanken und in Form von Chats und ein paar wenigen persönlichen Gesprächen passiert ist.</text:p>
      <text:p text:style-name="Text_20_body">Worum geht's? Die Idee ist geboren, einen <text:a xlink:type="simple" xlink:href="http://de.wikipedia.org/wiki/Hackerspace" text:style-name="Internet_20_link" text:visited-style-name="Visited_20_Internet_20_Link">Hackerspace</text:a> in Magdeburg aufzuziehen. An dieser Stelle werden Informationen und Ideen gesammelt und Neuigkeiten publiziert.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59:32</meta:creation-date>
    <dc:creator>Generated</dc:creator>
    <dc:date>2025-06-16T06::59:32</dc:date>
    <dc:language>en-US</dc:language>
    <meta:editing-cycles>1</meta:editing-cycles>
    <meta:editing-duration>PT0S</meta:editing-duration>
    <dc:title>blog:hallo_welt</dc:title>
  </office:meta>
</office:document-meta>
</file>