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hpmyadmin_mit_nginx_unter_debian_wheezy"/><text:bookmark-start text:name="__RefHeading___phpmyadmin_mit_nginx_unter_debian_wheezy_1"/><text:bookmark-start text:name="phpmyadmin_mit_nginx_unter_debian_wheezy"/>phpmyadmin mit nginx unter Debian Wheezy<text:bookmark-end text:name="__RefHeading___phpmyadmin_mit_nginx_unter_debian_wheezy_1"/><text:bookmark-end text:name="phpmyadmin_mit_nginx_unter_debian_wheezy"/></text:h>
      <text:p text:style-name="Text_20_body">Eigentlich wollte ich ja heute einen <text:a xlink:type="simple" xlink:href="http://status.net/" text:style-name="Internet_20_link" text:visited-style-name="Visited_20_Internet_20_Link">status.net</text:a> Server aufsetzen, aber da der gerne MySQL und auch noch gern eine eigene Datenbank hätte und das auf dem designierten Server noch nicht installiert war, schob ich erstmal die Installation von MySQL und phpMyAdmin ein. Das Debian-Paket <text:span text:style-name="Emphasis">phpmyadmin</text:span> bringt Beispielkonfigurationsdateien für Apache2 und lighttpd mit, für den hier eingesetzten <text:span text:style-name="Emphasis">nginx</text:span> leider nicht. Das Web ist voll von HowTos zu dem Thema, aber keins passt so richtig (beispielsweise weil mir das reicht phpmyadmin in 'nem Unterordner zu haben) und deswegen gibt's jetzt noch HowTo, dieses hier. Voraussetzung ist ein bereits fertig eingerichteter nginx mit <text:span text:style-name="Emphasis">php5-fpm</text:span> und ein MySQL-Server. In der entsprechenden Config des nginx steht irgendwo etwa folgendes für den php5-fpm:</text:p>
      <text:p text:style-name="Preformatted_20_Text">upstream php {<text:line-break/><text:s text:c="4"/>server unix:/var/run/php5-fpm.sock;<text:line-break/>}</text:p>
      <text:p text:style-name="Text_20_body">Dann gibt es sicher noch einen Abschnitt für den HTTPS-Server und da fügt man dann folgendes ein:</text:p>
      <text:p text:style-name="Preformatted_20_Text"># phpmyadmin<text:line-break/>location /phpmyadmin {<text:line-break/><text:s text:c="4"/>alias<text:s text:c="3"/>/usr/share/phpmyadmin;<text:line-break/><text:s text:c="4"/>index<text:s text:c="3"/>index.php;<text:line-break/>}<text:line-break/><text:line-break/>location ~ ^/phpmyadmin/libraries {<text:line-break/><text:s text:c="4"/>deny all;<text:line-break/>}<text:line-break/><text:line-break/>location ~ ^/phpmyadmin/setup/lib {<text:line-break/><text:s text:c="4"/>deny all;<text:line-break/>}<text:line-break/><text:line-break/>location ~ ^/phpmyadmin/setup/(.+\.php)$ {<text:line-break/><text:s text:c="4"/>auth_basic<text:s text:c="14"/>"phpMyAdmin Setup";<text:line-break/><text:s text:c="4"/>auth_basic_user_file<text:s text:c="4"/>"/etc/phpmyadmin/htpasswd.setup";<text:line-break/><text:s text:c="4"/>alias<text:s text:c="19"/>/usr/share/phpmyadmin/setup/$1;<text:line-break/><text:s text:c="4"/>fastcgi_split_path_info ^(.+\.php)(/.+)$;<text:line-break/><text:s text:c="4"/>fastcgi_pass<text:s text:c="12"/>php;<text:line-break/><text:s text:c="4"/>fastcgi_index<text:s text:c="11"/>index.php;<text:line-break/><text:s text:c="4"/>include<text:s text:c="17"/>fastcgi_params;<text:line-break/>}<text:line-break/><text:line-break/>location ~ ^/phpmyadmin/(.+\.php)$ {<text:line-break/><text:s text:c="4"/>alias<text:s text:c="19"/>/usr/share/phpmyadmin/$1;<text:line-break/><text:s text:c="4"/>fastcgi_split_path_info ^(.+\.php)(/.+)$;<text:line-break/><text:s text:c="4"/>fastcgi_pass<text:s text:c="12"/>php;<text:line-break/><text:s text:c="4"/>fastcgi_index<text:s text:c="11"/>index.php;<text:line-break/><text:s text:c="4"/>include<text:s text:c="17"/>fastcgi_params;<text:line-break/>}</text:p>
      <text:p text:style-name="Text_20_body">Damit entspricht das recht genau den von Debian mitgelieferten Configs für die anderen Webserver. Der vorletzte Abschnitt schützt das Setup von phpmyadmin. Ein Passwort würde man mit dem Tool <text:span text:style-name="Source_20_Text">htpasswd</text:span> setzen können, das ist bekanntermaßen im Paket <text:span text:style-name="Emphasis">apache2-utils</text:span> enthalten. Aber: wenn man phpmyadmin über den Debian-Paketmanager installiert hat, kann man sich das sparen, wenn die Konfiguration gleich bei der Installation mit Hilfe von <text:span text:style-name="Emphasis">dbconfig-common</text:span> gemacht wurde. Die Doku in <text:span text:style-name="Source_20_Text">/usr/share/doc/phpmyadmin/README.Debian.gz</text:span> sagt dazu:</text:p>
      <text:p text:style-name="Preformatted_20_Text">dpkg-reconfigure -plow phpmyadmin</text:p>
      <text:p text:style-name="Text_20_body"><text:a xlink:type="simple" xlink:href="http://localhost/phpmyadmin/setup/index.php" text:style-name="Internet_20_link" text:visited-style-name="Visited_20_Internet_20_Link">http://localhost/phpmyadmin/setup/index.php</text:a></text:p>
      <text:p text:style-name="Text_20_body">Betonung auf »also«, d.h. wenn man dbconfig-common benutzt hat, ist man bereits fertig.</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5::39:58</meta:creation-date>
    <dc:creator>Generated</dc:creator>
    <dc:date>2026-08-02T05::39:58</dc:date>
    <dc:language>en-US</dc:language>
    <meta:editing-cycles>1</meta:editing-cycles>
    <meta:editing-duration>PT0S</meta:editing-duration>
    <dc:title>blog:phpmyadmin_mit_nginx_unter_debian_wheezy</dc:title>
  </office:meta>
</office:document-meta>
</file>