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reffen_mit_den_piraten"/><text:bookmark-start text:name="__RefHeading___treffen_mit_den_piraten_1"/><text:bookmark-start text:name="treffen_mit_den_piraten"/>Treffen mit den Piraten<text:bookmark-end text:name="__RefHeading___treffen_mit_den_piraten_1"/><text:bookmark-end text:name="treffen_mit_den_piraten"/></text:h>
      <text:p text:style-name="Text_20_body">Am Dienstag war ich mit mccurly, Marc und Carlo beim Stammtisch der Piratenpartei in Magdeburg – die Jungs sind sowieso da, ich gesellte mich dann dazu. Im Vorfeld gab es einige Andeutungen, dass sich da evtl. was wegen Räumlichkeiten ergeben könnte und auf der Mailingliste gab es den Entschluss da mal mit ein paar Netz39-Interessierten vorzusprechen. Der Stammtisch lief dann so ab, dass dieser Tagesordnungspunkt zum Glück gleich der erste war. Marc und ich stellten also das Netz39-Projekt vor. Es gab einige skeptische Nachfragen von dem einen oder anderen aber insgesamt wurde die Idee meiner Meinung nach positiv aufgenommen. Bezüglich der möglichen Zusammenarbeit was die Räumlichkeiten angeht, ist noch alles offen, also wenigstens schonmal keine Ablehnung. Es wird in einigen Wochen einen Ortstermin geben, dann wissen wir an dieser Stelle mehr.</text:p>
      <text:p text:style-name="Text_20_body">~~LINK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27:52</meta:creation-date>
    <dc:creator>Generated</dc:creator>
    <dc:date>2025-05-30T03::27:52</dc:date>
    <dc:language>en-US</dc:language>
    <meta:editing-cycles>1</meta:editing-cycles>
    <meta:editing-duration>PT0S</meta:editing-duration>
    <dc:title>blog:treffen_mit_den_piraten</dc:title>
  </office:meta>
</office:document-meta>
</file>