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wir_sind_verein"/><text:bookmark-start text:name="__RefHeading___wir_sind_verein_1"/><text:bookmark-start text:name="wir_sind_verein"/>Wir sind Verein!<text:bookmark-end text:name="__RefHeading___wir_sind_verein_1"/><text:bookmark-end text:name="wir_sind_verein"/></text:h>
      <text:p text:style-name="Text_20_body">Am gestrigen Sonntag sind wir – knapp drei Jahre nach der ersten Idee – zur Gründung des Netz39 e.V. geschritten. Mit freundlicher Unterstützung des <text:a xlink:type="simple" xlink:href="http://www.farafin.de" text:style-name="Internet_20_link" text:visited-style-name="Visited_20_Internet_20_Link">FaRaFIN</text:a> fand die <text:a xlink:type="simple" xlink:href="https://wiki.netz39.de/blog:gruendungsversammlung" text:style-name="Internet_20_link" text:visited-style-name="Visited_20_Internet_20_Link">Gründungsversammlung</text:a> statt. Größter Punkt der knapp zweistündigen Sitzung war, wie erwartet, die abschließende Besprechung der Satzung, die anschließend von 14 Gründungsmitgliedern unterschrieben wurde. Bei der Wahl zum Vorstand gab es Einigkeit (der Tradition folgend, sich bei der eigenen Wahl selbst zu enthalten): Vorsitzende sind Stefan Haun und Frank Blaschke, als Schatzmeister wurde Andreas Pfohl gewählt.</text:p>
      <text:p text:style-name="Text_20_body">Die nächsten Schritte sind nun, neben der formalen Eintragung in das Vereinsregister, die Einrichtung von Räumlichkeiten und Infrastruktur, um auch mit inhaltlicher Gestaltung des Hackerspaces beginnen zu können und die Bekanntmachung des Hackerspace in Magdeburg und Umgebung.</text:p>
      <text:p text:style-name="Text_20_body">~~LINKB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03::26:50</meta:creation-date>
    <dc:creator>Generated</dc:creator>
    <dc:date>2025-05-30T03::26:50</dc:date>
    <dc:language>en-US</dc:language>
    <meta:editing-cycles>1</meta:editing-cycles>
    <meta:editing-duration>PT0S</meta:editing-duration>
    <dc:title>blog:wir_sind_verein</dc:title>
  </office:meta>
</office:document-meta>
</file>