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netz39_blog_1"/><text:bookmark-start text:name="netz39_blog"/>Netz39 Blog<text:bookmark-end text:name="__RefHeading___netz39_blog_1"/><text:bookmark-end text:name="netz39_blog"/></text:h>
      <text:p text:style-name="Text_20_body">An dieser Stelle hatten wir früher aktuelle Neuigkeiten zum Stand des Projekts verkündet. Man konnte einen <text:a xlink:type="simple" xlink:href="http://www.netz39.de/wiki/_feed/blog" text:style-name="Internet_20_link" text:visited-style-name="Visited_20_Internet_20_Link">RSS Feed</text:a> abonnieren wie in einem Blog. Mittlerweile ist die Stelle dafür direkt unter <text:a xlink:type="simple" xlink:href="http://www.netz39.de/" text:style-name="Internet_20_link" text:visited-style-name="Visited_20_Internet_20_Link">www.netz39.de</text:a> zu finden. Dies hier dient nur noch dokumentarischen Zweck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11:18</meta:creation-date>
    <dc:creator>Generated</dc:creator>
    <dc:date>2025-06-29T14::11:18</dc:date>
    <dc:language>en-US</dc:language>
    <meta:editing-cycles>1</meta:editing-cycles>
    <meta:editing-duration>PT0S</meta:editing-duration>
    <dc:title>blog</dc:title>
  </office:meta>
</office:document-meta>
</file>