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cation"/><text:bookmark-start text:name="__RefHeading___kommunikation_1"/><text:bookmark-start text:name="kommunikation"/>Kommunikation<text:bookmark-end text:name="__RefHeading___kommunikation_1"/><text:bookmark-end text:name="kommunikatio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Kontakt über <text:span text:style-name="Source_20_Text">kontakt(at)netz39(dot)de</text:span>  (erreicht den Vorstand. Presseanfragen u.ä. bitte an diese Adresse.)</text:p>
        </text:list-item>
        <text:list-item>
          <text:p text:style-name="List_20_1_Content"> öffentliche Mailingliste über <text:span text:style-name="Source_20_Text">list(at)netz39(dot)de</text:span> – (Vorher anmelden bei <text:a xlink:type="simple" xlink:href="https://lists.netz39.de/listinfo/netz39-list" text:style-name="Internet_20_link" text:visited-style-name="Visited_20_Internet_20_Link">netz39-list</text:a>! Fragen "an alle" sind hier am besten aufgehoben.)</text:p>
        </text:list-item>
        <text:list-item>
          <text:p text:style-name="List_20_1_Content"> Ankündigungen über <text:span text:style-name="Source_20_Text">announce(at)netz39(dot)de</text:span> – (Vorher anmelden bei <text:a xlink:type="simple" xlink:href="https://lists.netz39.de/listinfo/netz39-announce" text:style-name="Internet_20_link" text:visited-style-name="Visited_20_Internet_20_Link">netz39-announce</text:a>!)</text:p>
        </text:list-item>
        <text:list-item>
          <text:p text:style-name="List_20_1_Content"> (Darüber hinaus gibt es interne, Mitgliedern und dem Vorstand vorbehaltene Mailinglisten, <text:a xlink:type="simple" xlink:href="https://wiki.netz39.de/admin:mail" text:style-name="Internet_20_link" text:visited-style-name="Visited_20_Internet_20_Link">Details</text:a>.)</text:p>
        </text:list-item>
        <text:list-item>
          <text:p text:style-name="List_20_1_Content"><text:span text:style-name=""> Chat</text:span></text:p>
          <text:line-break/>
          <text:p text:style-name="List_20_1_Content"> Jabber/XMPP MUC: lounge@conference.jabber.n39.eu</text:p>
        </text:list-item>
        <text:list-item>
          <text:p text:style-name="List_20_1_Content"> Discord <text:a xlink:type="simple" xlink:href="https://discord.com/invite/8FcDvAf" text:style-name="Internet_20_link" text:visited-style-name="Visited_20_Internet_20_Link">https://discord.com/invite/8FcDvAf</text:a></text:p>
        </text:list-item>
        <text:list-item>
          <text:p text:style-name="List_20_1_Content"><text:span text:style-name=""> Microblogging</text:span></text:p>
          <text:line-break/>
          <text:p text:style-name="List_20_1_Content"> <text:a xlink:type="simple" xlink:href="http://twitter.com/netz39" text:style-name="Internet_20_link" text:visited-style-name="Visited_20_Internet_20_Link">netz39</text:a> bei Twitter</text:p>
        </text:list-item>
        <text:list-item>
          <text:p text:style-name="List_20_1_Content"> <text:a xlink:type="simple" xlink:href="https://machteburch.social/@netz39" text:style-name="Internet_20_link" text:visited-style-name="Visited_20_Internet_20_Link">netz39</text:a> bei Mastodon  </text:p>
        </text:list-item>
        <text:list-item>
          <text:p text:style-name="List_20_1_Content"><text:span text:style-name=""> Schneckenpost</text:span></text:p>
          <text:line-break/>
          <text:p text:style-name="List_20_1_Content"> Netz39 e.V., Leibnizstraße 32, 39104 Magdeburg <text:note text:id="ftn0" text:note-class="footnote"><text:note-citation text:label="1)">1)</text:note-citation><text:note-body><text:p text:style-name="Text_20_body">N52° 7' 10.450" E11° 37' 45.258"</text:p></text:note-body></text:note></text:p>
        </text:list-item>
        <text:list-item>
          <text:p text:style-name="List_20_1_Content"><text:span text:style-name=""> Telefon</text:span></text:p>
          <text:line-break/>
          <text:p text:style-name="List_20_1_Content_Last"> +49 391 5824528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7:39</meta:creation-date>
    <dc:creator>Generated</dc:creator>
    <dc:date>2025-06-27T16::07:39</dc:date>
    <dc:language>en-US</dc:language>
    <meta:editing-cycles>1</meta:editing-cycles>
    <meta:editing-duration>PT0S</meta:editing-duration>
    <dc:title>communication</dc:title>
  </office:meta>
</office:document-meta>
</file>