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te"/><text:bookmark-start text:name="__RefHeading___spenden_fuer_den_verein_1"/><text:bookmark-start text:name="spenden_fuer_den_verein"/>Spenden für den Verein<text:bookmark-end text:name="__RefHeading___spenden_fuer_den_verein_1"/><text:bookmark-end text:name="spenden_fuer_den_verein"/></text:h>
      <text:h text:style-name="Heading_20_2" text:outline-level="2"><text:bookmark-start text:name="__RefHeading___geldspenden_2"/><text:bookmark-start text:name="geldspenden"/>Geldspenden<text:bookmark-end text:name="__RefHeading___geldspenden_2"/><text:bookmark-end text:name="geldspenden"/></text:h>
      <text:h text:style-name="Heading_20_3" text:outline-level="3"><text:bookmark-start text:name="__RefHeading___ueberweisungen_3"/><text:bookmark-start text:name="ueberweisungen"/>Überweisungen<text:bookmark-end text:name="__RefHeading___ueberweisungen_3"/><text:bookmark-end text:name="ueberweisungen"/></text:h>
      <text:p text:style-name="Text_20_body"><text:span text:style-name="Emphasis">(Wir sind gemeinnützig und können Spendenquittungen ausstellen.)</text:span></text:p>
      <text:h text:style-name="Heading_20_3" text:outline-level="3"><text:bookmark-start text:name="__RefHeading___micropayments_4"/><text:bookmark-start text:name="micropayments"/>Micropayments<text:bookmark-end text:name="__RefHeading___micropayments_4"/><text:bookmark-end text:name="micropayments"/></text:h>
      <text:list text:style-name="List_20_1" text:continue-numbering="false">
        <text:list-item>
          <text:p text:style-name="List_20_1_Content_First"><text:span text:style-name=""> PayPal</text:span></text:p>
          <text:line-break/>
          <text:p text:style-name="List_20_1_Content_Last"> office@netz39.de</text:p>
        </text:list-item>
      </text:list>
      <text:line-break/>
      <text:h text:style-name="Heading_20_2" text:outline-level="2"><text:bookmark-start text:name="__RefHeading___sachspenden_5"/><text:bookmark-start text:name="sachspenden"/>Sachspenden<text:bookmark-end text:name="__RefHeading___sachspenden_5"/><text:bookmark-end text:name="sachspenden"/></text:h>
      <text:p text:style-name="Text_20_body">Wir nehmen auch gern Sachspenden entgegen, sofern sie unsere Werkstattausstattung bereichern. Es folgt eine nicht priorisierte Liste mit Dingen, die wir gebrauchen können:</text:p>
      <text:h text:style-name="Heading_20_3" text:outline-level="3"><text:bookmark-start text:name="__RefHeading___elektronik_6"/><text:bookmark-start text:name="elektronik"/>Elektronik<text:bookmark-end text:name="__RefHeading___elektronik_6"/><text:bookmark-end text:name="elektronik"/></text:h>
      <text:list text:style-name="List_20_1" text:continue-numbering="false">
        <text:list-item>
          <text:p text:style-name="List_20_1_Content_First"> Lötkolben oder Lötstationen</text:p>
        </text:list-item>
        <text:list-item>
          <text:p text:style-name="List_20_1_Content"> Entlötstation</text:p>
        </text:list-item>
        <text:list-item>
          <text:p text:style-name="List_20_1_Content"> Dritte Hand</text:p>
        </text:list-item>
        <text:list-item>
          <text:p text:style-name="List_20_1_Content_Last"> Programmer für AVR</text:p>
        </text:list-item>
      </text:list>
      <text:line-break/>
      <text:h text:style-name="Heading_20_3" text:outline-level="3"><text:bookmark-start text:name="__RefHeading___bastelmaterial_7"/><text:bookmark-start text:name="bastelmaterial"/>Bastelmaterial<text:bookmark-end text:name="__RefHeading___bastelmaterial_7"/><text:bookmark-end text:name="bastelmaterial"/></text:h>
      <text:list text:style-name="List_20_1" text:continue-numbering="false">
        <text:list-item>
          <text:p text:style-name="List_20_1_Content_First"> Säcke voller Mikrocontroller (i.e. Dev-Boards)</text:p>
        </text:list-item>
        <text:list-item>
          <text:p text:style-name="List_20_1_Content"> Steckbretter</text:p>
        </text:list-item>
        <text:list-item>
          <text:p text:style-name="List_20_1_Content"> Drahtbrücken</text:p>
        </text:list-item>
        <text:list-item>
          <text:p text:style-name="List_20_1_Content_Last"> mehrere Arduino</text:p>
        </text:list-item>
      </text:list>
      <text:line-break/>
      <text:h text:style-name="Heading_20_3" text:outline-level="3"><text:bookmark-start text:name="__RefHeading___einrichtung_8"/><text:bookmark-start text:name="einrichtung"/>Einrichtung<text:bookmark-end text:name="__RefHeading___einrichtung_8"/><text:bookmark-end text:name="einrichtung"/></text:h>
      <text:list text:style-name="List_20_1" text:continue-numbering="false">
        <text:list-item>
          <text:p text:style-name="List_20_1_Content_First"> Schuko-Verteiler-Wörfel</text:p>
        </text:list-item>
        <text:list-item>
          <text:p text:style-name="List_20_1_Content_Last"> ein Dreisitzer-Sofa (gemütlich)</text:p>
        </text:list-item>
      </text:list>
      <text:line-break/>
      <text:h text:style-name="Heading_20_3" text:outline-level="3"><text:bookmark-start text:name="__RefHeading___kueche_9"/><text:bookmark-start text:name="kueche"/>Küche<text:bookmark-end text:name="__RefHeading___kueche_9"/><text:bookmark-end text:name="kueche"/></text:h>
      <text:list text:style-name="List_20_1" text:continue-numbering="false">
        <text:list-item>
          <text:p text:style-name="List_20_1_Content_First"> Herd mit Umluftbackofen</text:p>
        </text:list-item>
        <text:list-item>
          <text:p text:style-name="List_20_1_Content"> Plastikschüsseln mit Deckel</text:p>
        </text:list-item>
        <text:list-item>
          <text:p text:style-name="List_20_1_Content"> Handrührgerät</text:p>
        </text:list-item>
        <text:list-item>
          <text:p text:style-name="List_20_1_Content"> Küchenmaschine (Häckseln, Rühren,…)</text:p>
        </text:list-item>
        <text:list-item>
          <text:p text:style-name="List_20_1_Content"> Eismaschine</text:p>
        </text:list-item>
        <text:list-item>
          <text:p text:style-name="List_20_1_Content_Last"> Entsafter</text:p>
        </text:list-item>
      </text:list>
      <text:line-break/>
      <text:h text:style-name="Heading_20_3" text:outline-level="3"><text:bookmark-start text:name="__RefHeading___werkzeug_10"/><text:bookmark-start text:name="werkzeug"/>Werkzeug<text:bookmark-end text:name="__RefHeading___werkzeug_10"/><text:bookmark-end text:name="werkzeug"/></text:h>
      <text:list text:style-name="List_20_1" text:continue-numbering="false">
        <text:list-item>
          <text:p text:style-name="List_20_1_Content_First"> Flex aka Trennschleifer</text:p>
        </text:list-item>
        <text:list-item>
          <text:p text:style-name="List_20_1_Content"> Dremel</text:p>
        </text:list-item>
        <text:list-item>
          <text:p text:style-name="List_20_1_Content"> Feilen</text:p>
        </text:list-item>
        <text:list-item>
          <text:p text:style-name="List_20_1_Content"> Holz-/Gummihammer</text:p>
        </text:list-item>
        <text:list-item>
          <text:p text:style-name="List_20_1_Content"> Schleifgeräte</text:p>
        </text:list-item>
        <text:list-item>
          <text:p text:style-name="List_20_1_Content"> Schlagbohrmaschine/Bohrer (ist aktuell geborgt)</text:p>
        </text:list-item>
        <text:list-item>
          <text:p text:style-name="List_20_1_Content"> Standbohrmaschine</text:p>
        </text:list-item>
        <text:list-item>
          <text:p text:style-name="List_20_1_Content"> Bandsäge</text:p>
        </text:list-item>
        <text:list-item>
          <text:p text:style-name="List_20_1_Content_Last"> Schraubenschlüsselsatz</text:p>
        </text:list-item>
      </text:list>
      <text:line-break/>
      <text:h text:style-name="Heading_20_3" text:outline-level="3"><text:bookmark-start text:name="__RefHeading___maschinen_11"/><text:bookmark-start text:name="maschinen"/>Maschinen<text:bookmark-end text:name="__RefHeading___maschinen_11"/><text:bookmark-end text:name="maschinen"/></text:h>
      <text:list text:style-name="List_20_1" text:continue-numbering="false">
        <text:list-item>
          <text:p text:style-name="List_20_1_Content_First"> Lasercutter</text:p>
        </text:list-item>
        <text:list-item>
          <text:p text:style-name="List_20_1_Content_Last"> Schneidplotter</text:p>
        </text:list-item>
      </text:list>
      <text:line-break/>
      <text:h text:style-name="Heading_20_3" text:outline-level="3"><text:bookmark-start text:name="__RefHeading___messgeraete_12"/><text:bookmark-start text:name="messgeraete"/>Messgeräte<text:bookmark-end text:name="__RefHeading___messgeraete_12"/><text:bookmark-end text:name="messgeraete"/></text:h>
      <text:list text:style-name="List_20_1" text:continue-numbering="false">
        <text:list-item>
          <text:p text:style-name="LastListParagraph_List_20_1_Content_First"> Logic-Analyzer</text:p>
        </text:list-item>
      </text:list>
      <text:line-break/>
      <text:h text:style-name="Heading_20_4" text:outline-level="4"><text:bookmark-start text:name="__RefHeading___aus_der_kleinkramecke_13"/><text:bookmark-start text:name="aus_der_kleinkramecke"/>aus der Kleinkramecke<text:bookmark-end text:name="__RefHeading___aus_der_kleinkramecke_13"/><text:bookmark-end text:name="aus_der_kleinkramecke"/></text:h>
      <text:list text:style-name="List_20_1" text:continue-numbering="false">
        <text:list-item>
          <text:p text:style-name="List_20_1_Content_First"> Boardmarker</text:p>
        </text:list-item>
        <text:list-item>
          <text:p text:style-name="List_20_1_Content"> normaler Edding</text:p>
        </text:list-item>
        <text:list-item>
          <text:p text:style-name="List_20_1_Content"> Päckchen Schrauben</text:p>
        </text:list-item>
        <text:list-item>
          <text:p text:style-name="List_20_1_Content"> Päckchen Dübel</text:p>
        </text:list-item>
        <text:list-item>
          <text:p text:style-name="List_20_1_Content"> Schleifpapier</text:p>
        </text:list-item>
        <text:list-item>
          <text:p text:style-name="List_20_1_Content"> Sekundenkleber</text:p>
        </text:list-item>
        <text:list-item>
          <text:p text:style-name="List_20_1_Content"> Holzleim</text:p>
        </text:list-item>
        <text:list-item>
          <text:p text:style-name="List_20_1_Content"> Ducktape</text:p>
        </text:list-item>
        <text:list-item>
          <text:p text:style-name="List_20_1_Content"> Schraubzwingen</text:p>
        </text:list-item>
        <text:list-item>
          <text:p text:style-name="List_20_1_Content"> Fräser</text:p>
        </text:list-item>
        <text:list-item>
          <text:p text:style-name="List_20_1_Content"> Druckerpapier</text:p>
        </text:list-item>
        <text:list-item>
          <text:p text:style-name="List_20_1_Content"> Handseife</text:p>
        </text:list-item>
        <text:list-item>
          <text:p text:style-name="List_20_1_Content"> Handcreme</text:p>
        </text:list-item>
        <text:list-item>
          <text:p text:style-name="List_20_1_Content"> Spülbürste</text:p>
        </text:list-item>
        <text:list-item>
          <text:p text:style-name="List_20_1_Content"> Rührschüssel</text:p>
        </text:list-item>
        <text:list-item>
          <text:p text:style-name="List_20_1_Content_Last"> Natriumpersulfa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5::43:41</meta:creation-date>
    <dc:creator>Generated</dc:creator>
    <dc:date>2025-06-30T05::43:41</dc:date>
    <dc:language>en-US</dc:language>
    <meta:editing-cycles>1</meta:editing-cycles>
    <meta:editing-duration>PT0S</meta:editing-duration>
    <dc:title>donate</dc:title>
  </office:meta>
</office:document-meta>
</file>