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2013:silvesterparty"/><text:bookmark-start text:name="__RefHeading___silvesterparty_1"/><text:bookmark-start text:name="silvesterparty"/>Silvesterparty<text:bookmark-end text:name="__RefHeading___silvesterparty_1"/><text:bookmark-end text:name="silvesterparty"/></text:h>
      <text:list text:style-name="List_20_1" text:continue-numbering="false">
        <text:list-item>
          <text:p text:style-name="List_20_1_Content_First"><text:span text:style-name=""> Motto</text:span></text:p>
          <text:line-break/>
          <text:p text:style-name="List_20_1_Content"> Club39</text:p>
        </text:list-item>
        <text:list-item>
          <text:p text:style-name="List_20_1_Content"><text:span text:style-name="">Begin</text:span></text:p>
          <text:line-break/>
          <text:p text:style-name="List_20_1_Content_Last"> 18 Uhr</text:p>
        </text:list-item>
      </text:list>
      <text:line-break/>
      <text:h text:style-name="Heading_20_2" text:outline-level="2"><text:bookmark-start text:name="__RefHeading___essen_und_trinken_2"/><text:bookmark-start text:name="essen_und_trinken"/>Essen und Trinken<text:bookmark-end text:name="__RefHeading___essen_und_trinken_2"/><text:bookmark-end text:name="essen_und_trinken"/></text:h>
      <text:list text:style-name="List_20_1" text:continue-numbering="false">
        <text:list-item>
          <text:p text:style-name="List_20_1_Content_First"> Fondue (alle bringen was mit, z.B. Fleisch oder nicht-Fleisch, Katha macht <text:a xlink:type="simple" xlink:href="http://godzilla.wikia.com/wiki/Orga" text:style-name="Internet_20_link" text:visited-style-name="Visited_20_Internet_20_Link">Orga</text:a>)</text:p>
        </text:list-item>
        <text:list-item>
          <text:p text:style-name="List_20_1_Content"> Raclette (siehe Fondue) [handelt es sich hier um das Tux-Zwobot-sche Raclette? Fragt der zwobot.][was ist denn das Tux-Zwobot-sche Raclette? fragt der andrelf][hier geht es ums Gerät, nicht ums Rezept - aka: sollen wir das Raclette-Gerät mitbringen?][wir bringen das kathandrelf'sche Gerät mit. aber ein 2tes schadet sicher nicht.]</text:p>
          <text:list text:style-name="List_20_1">
            <text:list-item>
              <text:p text:style-name="List_20_1_Content"> René bringt noch eins mit — <text:span text:style-name="Emphasis"><text:a xlink:type="simple" xlink:href="mailto:alex@netz39.de" text:style-name="Internet_20_link" text:visited-style-name="Visited_20_Internet_20_Link">LeSpocky</text:a> 2013-12-31 12:10</text:span></text:p>
            </text:list-item>
          </text:list>
        </text:list-item>
        <text:list-item>
          <text:p text:style-name="List_20_1_Content"> frittierte Schokoriegel (mal sehen, andrelf vielleicht, eher nicht)</text:p>
        </text:list-item>
        <text:list-item>
          <text:p text:style-name="List_20_1_Content"> was indisches, z.B. heilige <text:span text:style-name="del">Kuh</text:span> Hähnchen (Sid)</text:p>
        </text:list-item>
        <text:list-item>
          <text:p text:style-name="List_20_1_Content"> alex würde Getränke holen, was und wieviel brauchen wir? — <text:span text:style-name="Emphasis"><text:a xlink:type="simple" xlink:href="mailto:alex@netz39.de" text:style-name="Internet_20_link" text:visited-style-name="Visited_20_Internet_20_Link">LeSpocky</text:a> 2013-12-29 21:46</text:span></text:p>
          <text:list text:style-name="List_20_1">
            <text:list-item>
              <text:p text:style-name="List_20_1_Content"> Sekt und Kinderschaumwein</text:p>
            </text:list-item>
          </text:list>
        </text:list-item>
        <text:list-item>
          <text:p text:style-name="List_20_1_Content_Last"> Mirella und Michel bringen 1-2 Schüsseln Salat mit</text:p>
        </text:list-item>
      </text:list>
      <text:line-break/>
      <text:h text:style-name="Heading_20_2" text:outline-level="2"><text:bookmark-start text:name="__RefHeading___aktionen_3"/><text:bookmark-start text:name="aktionen"/>Aktionen<text:bookmark-end text:name="__RefHeading___aktionen_3"/><text:bookmark-end text:name="aktionen"/></text:h>
      <text:list text:style-name="List_20_1" text:continue-numbering="false">
        <text:list-item>
          <text:p text:style-name="List_20_1_Content_First"> Stahl gießen (Hichi und Basti)</text:p>
        </text:list-item>
        <text:list-item>
          <text:p text:style-name="List_20_1_Content"> Mehlstaubexplosion (Basti)</text:p>
        </text:list-item>
        <text:list-item>
          <text:p text:style-name="List_20_1_Content"> Benutze nicht-newton'sche Flüssigkeit mit Subwoofer (Basti, Katha und Guybrush Threepwood)</text:p>
        </text:list-item>
        <text:list-item>
          <text:p text:style-name="List_20_1_Content"> großes auf-die-Schulter-klopfen (Tatjana) [hier folgt noch eine große Umfrage der Schulterklopf-Gründe]</text:p>
        </text:list-item>
        <text:list-item>
          <text:p text:style-name="List_20_1_Content"> Hichi nimmt sich für 2014 vor einen Alu-hut-dispenser zu bauen</text:p>
        </text:list-item>
        <text:list-item>
          <text:p text:style-name="List_20_1_Content"> Netz39-Jahresrückblick (Tux) [sollte das nicht mit dem Schulterklopfen verbunden werden, fragt der zwobot]</text:p>
        </text:list-item>
        <text:list-item>
          <text:p text:style-name="List_20_1_Content_Last"> Ziele 2039 oder 2014, je nachdem was realistischer ist …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22::46:46</meta:creation-date>
    <dc:creator>Generated</dc:creator>
    <dc:date>2025-06-16T22::46:46</dc:date>
    <dc:language>en-US</dc:language>
    <meta:editing-cycles>1</meta:editing-cycles>
    <meta:editing-duration>PT0S</meta:editing-duration>
    <dc:title>events:2013:silvesterparty</dc:title>
  </office:meta>
</office:document-meta>
</file>