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3-koenigs-grillen"/><text:bookmark-start text:name="__RefHeading___koenigs-grillen_1"/><text:bookmark-start text:name="koenigs-grillen"/>3-Königs-Grillen<text:bookmark-end text:name="__RefHeading___koenigs-grillen_1"/><text:bookmark-end text:name="koenigs-grillen"/></text:h>
      <text:list text:style-name="List_20_1" text:continue-numbering="false">
        <text:list-item>
          <text:p text:style-name="List_20_1_Content_First"><text:span text:style-name=""> Wann</text:span></text:p>
          <text:line-break/>
          <text:p text:style-name="List_20_1_Content"> 06. Januar 2014 (12:00-15:00)</text:p>
        </text:list-item>
        <text:list-item>
          <text:p text:style-name="List_20_1_Content"><text:span text:style-name=""> Wo</text:span></text:p>
          <text:line-break/>
          <text:p text:style-name="List_20_1_Content_Last"> Outer Space (<text:a xlink:type="simple" xlink:href="http://goo.gl/maps/5GBX" text:style-name="Internet_20_link" text:visited-style-name="Visited_20_Internet_20_Link">http://goo.gl/maps/5GBX</text:a>)</text:p>
        </text:list-item>
      </text:list>
      <text:line-break/>
      <text:list text:style-name="List_20_1" text:continue-numbering="false">
        <text:list-item>
          <text:p text:style-name="List_20_1_Content_First"> Angrillen. </text:p>
        </text:list-item>
        <text:list-item>
          <text:p text:style-name="List_20_1_Content"> Die erste Wurst 2014.</text:p>
        </text:list-item>
        <text:list-item>
          <text:p text:style-name="List_20_1_Content"> Feierliche Rest-Holz-Verbrennung.</text:p>
        </text:list-item>
        <text:list-item>
          <text:p text:style-name="List_20_1_Content_Last"> <text:span text:style-name="del">Termit-Grillen v2</text:span></text:p>
        </text:list-item>
      </text:list>
      <text:p text:style-name="Text_20_body">Gold, Weihrauch und Myrrhe bitte selbst mitbringen. Wurst ist mit einer Mächtigkeit von 18 vorha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01:25</meta:creation-date>
    <dc:creator>Generated</dc:creator>
    <dc:date>2026-06-13T08::01:25</dc:date>
    <dc:language>en-US</dc:language>
    <meta:editing-cycles>1</meta:editing-cycles>
    <meta:editing-duration>PT0S</meta:editing-duration>
    <dc:title>events:2014:3-koenigs-grillen</dc:title>
  </office:meta>
</office:document-meta>
</file>