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31c3"/><text:bookmark-start text:name="__RefHeading___c3_1"/><text:bookmark-start text:name="c3"/>31C3<text:bookmark-end text:name="__RefHeading___c3_1"/><text:bookmark-end text:name="c3"/></text:h>
      <text:p text:style-name="Text_20_body">Infos: <text:a xlink:type="simple" xlink:href="https://events.ccc.de/congress/2014/wiki/Main_Page" text:style-name="Internet_20_link" text:visited-style-name="Visited_20_Internet_20_Link">https://events.ccc.de/congress/2014/wiki/Main_Page</text:a></text:p>
      <text:h text:style-name="Heading_20_2" text:outline-level="2"><text:bookmark-start text:name="__RefHeading___teilnehmende_2"/><text:bookmark-start text:name="teilnehmende"/>Teilnehmende<text:bookmark-end text:name="__RefHeading___teilnehmende_2"/><text:bookmark-end text:name="teilnehmende"/></text:h>
      <text:list text:style-name="List_20_1" text:continue-numbering="false">
        <text:list-item>
          <text:p text:style-name="List_20_1_Content_First"> <text:a xlink:type="simple" xlink:href="https://wiki.netz39.de/user:lespocky" text:style-name="Internet_20_link" text:visited-style-name="Visited_20_Internet_20_Link">alex</text:a> (DECT 3923)</text:p>
        </text:list-item>
        <text:list-item>
          <text:p text:style-name="List_20_1_Content"> <text:a xlink:type="simple" xlink:href="https://wiki.netz39.de/user:tux" text:style-name="Internet_20_link" text:visited-style-name="Visited_20_Internet_20_Link">Tux</text:a> (GSM 3942)</text:p>
        </text:list-item>
        <text:list-item>
          <text:p text:style-name="List_20_1_Content"> <text:a xlink:type="simple" xlink:href="https://wiki.netz39.de/user:katha" text:style-name="Internet_20_link" text:visited-style-name="Visited_20_Internet_20_Link">kath</text:a>ing<text:a xlink:type="simple" xlink:href="https://wiki.netz39.de/user:andrelf" text:style-name="Internet_20_link" text:visited-style-name="Visited_20_Internet_20_Link">andre</text:a> &amp; Opa Herbert</text:p>
        </text:list-item>
        <text:list-item>
          <text:p text:style-name="List_20_1_Content"> <text:a xlink:type="simple" xlink:href="https://wiki.netz39.de/user:eriu" text:style-name="Internet_20_link" text:visited-style-name="Visited_20_Internet_20_Link">eriu</text:a> (GSM 3968, DECT 3969 (oder umgekehrt))</text:p>
        </text:list-item>
        <text:list-item>
          <text:p text:style-name="List_20_1_Content">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 <text:a xlink:type="simple" xlink:href="https://wiki.netz39.de/user:stefang" text:style-name="Internet_20_link" text:visited-style-name="Visited_20_Internet_20_Link">StefanG</text:a>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 <text:a xlink:type="simple" xlink:href="https://wiki.netz39.de/user:filter" text:style-name="Internet_20_link" text:visited-style-name="Visited_20_Internet_20_Link">filter</text:a> (DECT 3939)</text:p>
        </text:list-item>
        <text:list-item>
          <text:p text:style-name="List_20_1_Content_Last"> <text:a xlink:type="simple" xlink:href="https://wiki.netz39.de/user:rosario" text:style-name="Internet_20_link" text:visited-style-name="Visited_20_Internet_20_Link">Rosario</text:a></text:p>
        </text:list-item>
      </text:list>
      <text:line-break/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  <text:list-item>
          <text:p text:style-name="List_20_1_Content">  <text:a xlink:type="simple" xlink:href="https://events.ccc.de/congress/2014/wiki/Assembly:Netz39" text:style-name="Internet_20_link" text:visited-style-name="Visited_20_Internet_20_Link">https://events.ccc.de/congress/2014/wiki/Assembly:Netz39</text:a></text:p>
        </text:list-item>
        <text:list-item>
          <text:list text:style-name="List_20_1">
            <text:list-item>
              <text:p text:style-name="List_20_1_Content"> wie war die U. im letzten Jahr bei Tim? Soll andr11 da mal wieder nachfragen?</text:p>
              <text:list text:style-name="List_20_1">
                <text:list-item>
                  <text:p text:style-name="List_20_1_Content"> [Tux] jaaaa! :)</text:p>
                </text:list-item>
                <text:list-item>
                  <text:p text:style-name="List_20_1_Content"> [alex] +1</text:p>
                </text:list-item>
                <text:list-item>
                  <text:p text:style-name="List_20_1_Content_Last"> Unterkunft bei Tim ist leider nicht mehr frei. :(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an-_und_abreise_4"/><text:bookmark-start text:name="an-_und_abreise"/>An- und Abreise<text:bookmark-end text:name="__RefHeading___an-_und_abreise_4"/><text:bookmark-end text:name="an-_und_abreise"/></text:h>
      <text:h text:style-name="Heading_20_3" text:outline-level="3"><text:bookmark-start text:name="__RefHeading___per_personenkraftwagen_5"/><text:bookmark-start text:name="per_personenkraftwagen"/>per Personenkraftwagen<text:bookmark-end text:name="__RefHeading___per_personenkraftwagen_5"/><text:bookmark-end text:name="per_personenkraftwagen"/></text:h>
      <text:h text:style-name="Heading_20_4" text:outline-level="4"><text:bookmark-start text:name="__RefHeading___NoTitle_6"/><text:bookmark-start text:name="section"/>#1<text:bookmark-end text:name="__RefHeading___NoTitle_6"/><text:bookmark-end text:name="section"/></text:h>
      <text:list text:style-name="List_20_1" text:continue-numbering="false">
        <text:list-item>
          <text:p text:style-name="List_20_1_Content_First"><text:span text:style-name=""> Fahrer </text:span></text:p>
          <text:line-break/>
          <text:p text:style-name="List_20_1_Content"> Michel</text:p>
        </text:list-item>
        <text:list-item>
          <text:p text:style-name="List_20_1_Content"><text:span text:style-name=""> Mitfahrer</text:span></text:p>
          <text:line-break/>
          <text:p text:style-name="List_20_1_Content"> Hichi</text:p>
        </text:list-item>
        <text:list-item>
          <text:p text:style-name="List_20_1_Content"> alex</text:p>
        </text:list-item>
        <text:list-item>
          <text:p text:style-name="List_20_1_Content"> bastinat0r</text:p>
        </text:list-item>
        <text:list-item>
          <text:p text:style-name="List_20_1_Content"><text:span text:style-name=""> (noch) verfügbare Plätze</text:span></text:p>
          <text:line-break/>
          <text:p text:style-name="List_20_1_Content_Last"> 0-1</text:p>
        </text:list-item>
      </text:list>
      <text:line-break/>
      <text:h text:style-name="Heading_20_4" text:outline-level="4"><text:bookmark-start text:name="__RefHeading___NoTitle_7"/><text:bookmark-start text:name="section1"/>#2<text:bookmark-end text:name="__RefHeading___NoTitle_7"/><text:bookmark-end text:name="section1"/></text:h>
      <text:list text:style-name="List_20_1" text:continue-numbering="false">
        <text:list-item>
          <text:p text:style-name="List_20_1_Content_First"><text:span text:style-name=""> Fahrer</text:span></text:p>
          <text:line-break/>
          <text:p text:style-name="List_20_1_Content"> Herbert</text:p>
        </text:list-item>
        <text:list-item>
          <text:p text:style-name="List_20_1_Content"><text:span text:style-name=""> Mitfahrer</text:span></text:p>
          <text:line-break/>
          <text:p text:style-name="List_20_1_Content"> katha</text:p>
        </text:list-item>
        <text:list-item>
          <text:p text:style-name="List_20_1_Content"> inga</text:p>
        </text:list-item>
        <text:list-item>
          <text:p text:style-name="List_20_1_Content"> andrelf</text:p>
        </text:list-item>
        <text:list-item>
          <text:p text:style-name="List_20_1_Content"><text:span text:style-name=""> (noch) verfügbare Plätze</text:span></text:p>
          <text:line-break/>
          <text:p text:style-name="List_20_1_Content_Last"> 0, nada, keine, …</text:p>
        </text:list-item>
      </text:list>
      <text:line-break/>
      <text:h text:style-name="Heading_20_2" text:outline-level="2"><text:bookmark-start text:name="__RefHeading___notizen_fuer_den_32c3_8"/><text:bookmark-start text:name="notizen_fuer_den_32c3"/>Notizen für den 32c3<text:bookmark-end text:name="__RefHeading___notizen_fuer_den_32c3_8"/><text:bookmark-end text:name="notizen_fuer_den_32c3"/></text:h>
      <text:list text:style-name="List_20_1" text:continue-numbering="false">
        <text:list-item>
          <text:p text:style-name="List_20_1_Content_First"> Assembly-Ausstattung</text:p>
          <text:list text:style-name="List_20_1">
            <text:list-item>
              <text:p text:style-name="List_20_1_Content"> rundes Regal für die Tisch-Mitte</text:p>
            </text:list-item>
            <text:list-item>
              <text:p text:style-name="List_20_1_Content"> Mehr LED-Spielereien!</text:p>
            </text:list-item>
            <text:list-item>
              <text:p text:style-name="List_20_1_Content"> LED-Display</text:p>
            </text:list-item>
          </text:list>
        </text:list-item>
        <text:list-item>
          <text:p text:style-name="List_20_1_Content_Last"> mehr Platz an der Assembly!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1:14</meta:creation-date>
    <dc:creator>Generated</dc:creator>
    <dc:date>2025-06-16T17::31:14</dc:date>
    <dc:language>en-US</dc:language>
    <meta:editing-cycles>1</meta:editing-cycles>
    <meta:editing-duration>PT0S</meta:editing-duration>
    <dc:title>events:2014:31c3</dc:title>
  </office:meta>
</office:document-meta>
</file>