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14:cryptoparty"/><text:bookmark-start text:name="__RefHeading___cryptoparty_1"/><text:bookmark-start text:name="cryptoparty"/>Cryptoparty<text:bookmark-end text:name="__RefHeading___cryptoparty_1"/><text:bookmark-end text:name="cryptoparty"/></text:h>
      <text:list text:style-name="List_20_1" text:continue-numbering="false">
        <text:list-item>
          <text:p text:style-name="List_20_1_Content_First"><text:span text:style-name=""> Datum</text:span></text:p>
          <text:line-break/>
          <text:p text:style-name="List_20_1_Content"> 2014-02-22</text:p>
        </text:list-item>
        <text:list-item>
          <text:p text:style-name="List_20_1_Content"><text:span text:style-name=""> Ort</text:span></text:p>
          <text:line-break/>
          <text:p text:style-name="List_20_1_Content"> VHS</text:p>
        </text:list-item>
        <text:list-item>
          <text:p text:style-name="List_20_1_Content"><text:span text:style-name=""> Pad</text:span></text:p>
          <text:line-break/>
          <text:p text:style-name="List_20_1_Content_Last"> <text:a xlink:type="simple" xlink:href="https://pad.n39.eu/p/2014_cryptoparty" text:style-name="Internet_20_link" text:visited-style-name="Visited_20_Internet_20_Link">https://pad.n39.eu/p/2014_cryptoparty</text:a></text:p>
        </text:list-item>
      </text:list>
      <text:line-break/>
      <text:p text:style-name="Text_20_body">  weiterer Termin:</text:p>
      <text:list text:style-name="List_20_1" text:continue-numbering="false">
        <text:list-item>
          <text:p text:style-name="List_20_1_Content_First"><text:span text:style-name=""> Datum</text:span></text:p>
          <text:line-break/>
          <text:p text:style-name="List_20_1_Content"> 2014-11-10</text:p>
        </text:list-item>
        <text:list-item>
          <text:p text:style-name="List_20_1_Content"><text:span text:style-name=""> Ort</text:span></text:p>
          <text:line-break/>
          <text:p text:style-name="List_20_1_Content"> VHS</text:p>
        </text:list-item>
        <text:list-item>
          <text:p text:style-name="List_20_1_Content"><text:span text:style-name=""> Pad</text:span></text:p>
          <text:line-break/>
        </text:list-item>
      </text:list>
      <text:line-break/>
      <text:p text:style-name="Text_20_body"><text:a xlink:type="simple" xlink:href="http://www.vhs.magdeburg.de/index.php?id=40&amp;kathaupt=11&amp;knr=U555920" text:style-name="Internet_20_link" text:visited-style-name="Visited_20_Internet_20_Link"> Cryptoparty: E-Mails und Dateien im Internet schützen</text:a></text:p>
      <text:p text:style-name="Text_20_body">Spätestens seit den Enthüllungen von Edward Snowdon &amp; Co. gilt das Schlagwort "Sicherheit im Internet" nicht mehr als Steckenpferd von IT-Profis. Viele sorgen sich darum, dass jemand ihre E-Mails mitliest und ihre Spuren im Internet verfolgt. Mit bestimmten Programmen, die sich auch von Laien leicht installieren und benutzen lassen, ist es möglich, E-Mails zu verschlüsseln und sicher zu ihrem Empfänger zu schicken. 
Der Verein Netz39 e. V. und die Städtische Volkshochschule laden zu einer sogenannten Cryptoparty ein, auf der Sie erfahren, wie Sie Ihre elektronische Post verschlüsseln können, und Programme und Vorgehensweisen kennenlernen, um mit Ihrem PC, Laptop oder Smartphone E-Mails sicher zum Empfänger schicken zu können. 
Bitte bringen Sie Ihren eigenen Laptop oder Ihr Smartphone mit. Die Teilnahme ist kostenlos. Zur besseren Planung bitten wir um eine vorherige Anmeldung. Bitte geben Sie bei der Anmeldung an, welche Hardware und welches Betriebssystem Sie benu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6::36:00</meta:creation-date>
    <dc:creator>Generated</dc:creator>
    <dc:date>2026-08-02T06::36:00</dc:date>
    <dc:language>en-US</dc:language>
    <meta:editing-cycles>1</meta:editing-cycles>
    <meta:editing-duration>PT0S</meta:editing-duration>
    <dc:title>events:2014:cryptoparty</dc:title>
  </office:meta>
</office:document-meta>
</file>