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loetenimmai"/><text:bookmark-start text:name="__RefHeading___loeten_im_mai_1"/><text:bookmark-start text:name="loeten_im_mai"/>Löten im Mai<text:bookmark-end text:name="__RefHeading___loeten_im_mai_1"/><text:bookmark-end text:name="loeten_im_mai"/></text:h>
      <text:list text:style-name="List_20_1" text:continue-numbering="false">
        <text:list-item>
          <text:p text:style-name="List_20_1_Content_First"><text:span text:style-name=""> Datum</text:span></text:p>
          <text:line-break/>
          <text:p text:style-name="List_20_1_Content"> 8. Mai, 16:00-19:00</text:p>
        </text:list-item>
        <text:list-item>
          <text:p text:style-name="List_20_1_Content"><text:span text:style-name=""> Special guests</text:span></text:p>
          <text:line-break/>
          <text:p text:style-name="List_20_1_Content"> Mitch Altman &amp; Jimmie Rodgers.</text:p>
        </text:list-item>
        <text:list-item>
          <text:p text:style-name="List_20_1_Content"><text:span text:style-name=""> Organisator</text:span></text:p>
          <text:line-break/>
          <text:p text:style-name="List_20_1_Content_Last"> andrelf</text:p>
        </text:list-item>
      </text:list>
      <text:line-break/>
      <text:h text:style-name="Heading_20_2" text:outline-level="2"><text:bookmark-start text:name="__RefHeading___ankuendigung_2"/><text:bookmark-start text:name="ankuendigung"/>Ankündigung<text:bookmark-end text:name="__RefHeading___ankuendigung_2"/><text:bookmark-end text:name="ankuendigung"/></text:h>
      <text:list text:style-name="List_20_1" text:continue-numbering="false">
        <text:list-item>
          <text:p text:style-name="List_20_1_Content_First"> im Blog: <text:a xlink:type="simple" xlink:href="http://www.netz39.de/2014/loten-im-mai-ein-workshop-fur-anfanger-und-fortgeschrittene/" text:style-name="Internet_20_link" text:visited-style-name="Visited_20_Internet_20_Link">http://www.netz39.de/2014/loten-im-mai-ein-workshop-fur-anfanger-und-fortgeschrittene/</text:a></text:p>
        </text:list-item>
        <text:list-item>
          <text:p text:style-name="List_20_1_Content"> und via Twitter</text:p>
          <text:list text:style-name="List_20_1">
            <text:list-item>
              <text:p text:style-name="List_20_1_Content"> <text:a xlink:type="simple" xlink:href="https://twitter.com/katholot/status/464041035430367233" text:style-name="Internet_20_link" text:visited-style-name="Visited_20_Internet_20_Link">https://twitter.com/katholot/status/464041035430367233</text:a></text:p>
            </text:list-item>
          </text:list>
        </text:list-item>
        <text:list-item>
          <text:p text:style-name="List_20_1_Content_Last"> FB, Mundpropaganda</text:p>
        </text:list-item>
      </text:list>
      <text:line-break/>
      <text:p text:style-name="Text_20_body">Es waren ca. ein Dutzend Teilnehmer dabei.</text:p>
      <text:h text:style-name="Heading_20_2" text:outline-level="2"><text:bookmark-start text:name="__RefHeading___fotos_links_etc_3"/><text:bookmark-start text:name="fotos_links_etc"/>Fotos, Links, etc.<text:bookmark-end text:name="__RefHeading___fotos_links_etc_3"/><text:bookmark-end text:name="fotos_links_etc"/></text:h>
      <text:list text:style-name="List_20_1" text:continue-numbering="false">
        <text:list-item>
          <text:p text:style-name="List_20_1_Content_First"> Flickr von Mitch: <text:a xlink:type="simple" xlink:href="https://www.flickr.com/photos/maltman23/sets/72157644544367036/" text:style-name="Internet_20_link" text:visited-style-name="Visited_20_Internet_20_Link">https://www.flickr.com/photos/maltman23/sets/72157644544367036/</text:a></text:p>
        </text:list-item>
        <text:list-item>
          <text:p text:style-name="List_20_1_Content"> Twitter</text:p>
          <text:list text:style-name="List_20_1">
            <text:list-item>
              <text:p text:style-name="List_20_1_Content"> <text:a xlink:type="simple" xlink:href="https://twitter.com/theandrelf/status/464391424759570432" text:style-name="Internet_20_link" text:visited-style-name="Visited_20_Internet_20_Link">https://twitter.com/theandrelf/status/464391424759570432</text:a></text:p>
            </text:list-item>
            <text:list-item>
              <text:p text:style-name="List_20_1_Content"> <text:a xlink:type="simple" xlink:href="https://twitter.com/jprodgers/status/464374789562699776" text:style-name="Internet_20_link" text:visited-style-name="Visited_20_Internet_20_Link">https://twitter.com/jprodgers/status/464374789562699776</text:a></text:p>
            </text:list-item>
            <text:list-item>
              <text:p text:style-name="List_20_1_Content"> <text:a xlink:type="simple" xlink:href="https://twitter.com/andreaspfohl/status/464497312061194240" text:style-name="Internet_20_link" text:visited-style-name="Visited_20_Internet_20_Link">https://twitter.com/andreaspfohl/status/464497312061194240</text:a></text:p>
            </text:list-item>
          </text:list>
        </text:list-item>
        <text:list-item>
          <text:p text:style-name="List_20_1_Content_Last"> und noch irgendwo bei uns in der Cloud (von Kathi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3:36</meta:creation-date>
    <dc:creator>Generated</dc:creator>
    <dc:date>2025-06-16T17::53:36</dc:date>
    <dc:language>en-US</dc:language>
    <meta:editing-cycles>1</meta:editing-cycles>
    <meta:editing-duration>PT0S</meta:editing-duration>
    <dc:title>events:2014:loetenimmai</dc:title>
  </office:meta>
</office:document-meta>
</file>