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list text:style-name="List_20_1" text:continue-numbering="false">
        <text:list-item>
          <text:p text:style-name="List_20_1_Content_First"> Unsere zweiwöchentliche gemütliche Runde zum Nölen, Spielen und Schnacken.</text:p>
        </text:list-item>
        <text:list-item>
          <text:p text:style-name="List_20_1_Content_Last"> Jeden 2. Freitag, ab 18:00 Uhr.</text:p>
        </text:list-item>
      </text:list>
      <text:line-break/>
      <text:list text:style-name="List_20_1" text:continue-numbering="false">
        <text:list-item>
          <text:p text:style-name="List_20_1_Content_First"><text:span text:style-name=""> Nächste Termine</text:span></text:p>
          <text:line-break/>
          <text:p text:style-name="List_20_1_Content"> 03.01.14, 17.01.14, 31.01.14</text:p>
        </text:list-item>
        <text:list-item>
          <text:p text:style-name="List_20_1_Content"><text:span text:style-name=""> Maintainer</text:span></text:p>
          <text:line-break/>
          <text:p text:style-name="List_20_1_Content"> alle</text:p>
        </text:list-item>
        <text:list-item>
          <text:p text:style-name="List_20_1_Content"><text:span text:style-name=""> Offen für</text:span></text:p>
          <text:line-break/>
          <text:p text:style-name="List_20_1_Content_Last"> alle</text:p>
        </text:list-item>
      </text:list>
      <text:line-break/>
      <text:h text:style-name="Heading_20_2" text:outline-level="2"><text:bookmark-start text:name="__RefHeading___rezepte_2"/><text:bookmark-start text:name="rezepte"/>Rezepte<text:bookmark-end text:name="__RefHeading___rezepte_2"/><text:bookmark-end text:name="rezepte"/></text:h>
      <text:h text:style-name="Heading_20_3" text:outline-level="3"><text:bookmark-start text:name="__RefHeading___rezept_nach_andrelf_3"/><text:bookmark-start text:name="rezept_nach_andrelf"/>Rezept nach andrelf<text:bookmark-end text:name="__RefHeading___rezept_nach_andrelf_3"/><text:bookmark-end text:name="rezept_nach_andrelf"/></text:h>
      <text:h text:style-name="Heading_20_4" text:outline-level="4"><text:bookmark-start text:name="__RefHeading___zutaten_4"/><text:bookmark-start text:name="zutaten"/>Zutaten<text:bookmark-end text:name="__RefHeading___zutaten_4"/><text:bookmark-end text:name="zutaten"/></text:h>
      <text:list text:style-name="List_20_1" text:continue-numbering="false">
        <text:list-item>
          <text:p text:style-name="List_20_1_Content_First"><text:span text:style-name=""> Fleisch</text:span></text:p>
          <text:line-break/>
          <text:p text:style-name="List_20_1_Content"> Falls vorhanden, schmecken am besten Grillreste wie Wurst, Steak, etc. Ansonsten Frikadellen, Würstchen, Bratenreste oder Jagdwurst</text:p>
        </text:list-item>
        <text:list-item>
          <text:p text:style-name="List_20_1_Content"><text:span text:style-name=""> Gemüse</text:span></text:p>
          <text:line-break/>
          <text:p text:style-name="List_20_1_Content"> 1 grosse Zwiebel, 2 Paprika, 1 Glas saure Gurken, 1 Packung passierte Tomaten, BBQ! Ketchup (für eine kleine rauchige Note)</text:p>
        </text:list-item>
        <text:list-item>
          <text:p text:style-name="List_20_1_Content"><text:span text:style-name=""> Sonstiges</text:span></text:p>
          <text:line-break/>
          <text:p text:style-name="List_20_1_Content_Last"> Salz, Pfeffer, Crème fraiche o. Schmand o. saure Sahne, Zitrone als Topping, Tomatenmark</text:p>
        </text:list-item>
      </text:list>
      <text:line-break/>
      <text:h text:style-name="Heading_20_4" text:outline-level="4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Zwiebel klein schneidem und anbraten</text:p>
        </text:list-item>
        <text:list-item>
          <text:p text:style-name="Numbering_20_1_Content"> Kleingeschnippeltes Fleisch dazu und mit anbraten</text:p>
        </text:list-item>
        <text:list-item>
          <text:p text:style-name="Numbering_20_1_Content"> Paprikawürfel mit dazu geben und kurz schmoren lassen</text:p>
        </text:list-item>
        <text:list-item>
          <text:p text:style-name="Numbering_20_1_Content"> Mit passierten Tomaten ablöschen und nach gewünschter Konsistenz mit Gurkenwasser oder Wasser verdünnen</text:p>
        </text:list-item>
        <text:list-item>
          <text:p text:style-name="Numbering_20_1_Content"> Gurken (kleingeschnippelt) auch dazu</text:p>
        </text:list-item>
        <text:list-item>
          <text:p text:style-name="Numbering_20_1_Content"> Alles gut würzen (Ketchup, Tomatenmark, Salz, Pfeffer, ggfs bisl ChiliPaste) und aufkochen lassen, am besten ne Weile auf kleiner Flamme</text:p>
        </text:list-item>
        <text:list-item>
          <text:p text:style-name="Numbering_20_1_Content_Last"> Mit Crème fraiche, Schmand oder Saurer Sahne verfeinern</text:p>
        </text:list-item>
      </text:list>
      <text:line-break/>
      <text:h text:style-name="Heading_20_3" text:outline-level="3"><text:bookmark-start text:name="__RefHeading___rezept_nach_bastinat0r_6"/><text:bookmark-start text:name="rezept_nach_bastinat0r"/>Rezept nach bastinat0r<text:bookmark-end text:name="__RefHeading___rezept_nach_bastinat0r_6"/><text:bookmark-end text:name="rezept_nach_bastinat0r"/></text:h>
      <text:list text:style-name="Numbering_20_1" text:continue-numbering="false">
        <text:list-item>
          <text:p text:style-name="Numbering_20_1_Content_First"> Fleisch (Jagdwurst, Salami, und was grade da ist)</text:p>
        </text:list-item>
        <text:list-item>
          <text:p text:style-name="Numbering_20_1_Content"> Letscho (und was grade da ist)</text:p>
        </text:list-item>
        <text:list-item>
          <text:p text:style-name="Numbering_20_1_Content"> Tomatenzeug (Passierte Tomaten, Tomatenmark, und was grade da ist)</text:p>
        </text:list-item>
        <text:list-item>
          <text:p text:style-name="Numbering_20_1_Content"> Paprika (es gibt nicht 'zu viel Paprika', es gibt nur zu kleine Töpfe)</text:p>
        </text:list-item>
        <text:list-item>
          <text:p text:style-name="Numbering_20_1_Content"> Gewürzgurken (und was gerade da ist, wenn es zu sauer wird: Honig hilft)</text:p>
        </text:list-item>
        <text:list-item>
          <text:p text:style-name="Numbering_20_1_Content"> Saure Sahne (und was gerade da ist)</text:p>
        </text:list-item>
        <text:list-item>
          <text:p text:style-name="Numbering_20_1_Content_Last"> Was gerade noch so an Resten da ist (und was gerade da ist)</text:p>
        </text:list-item>
      </text:list>
      <text:line-break/>
      <text:p text:style-name="Text_20_body">  Anbratiges Zeug anbraten, alles in einen Topf werfen (Letscho zuerst), kochen lassen, würzen, essen.</text:p>
      <text:h text:style-name="Heading_20_3" text:outline-level="3"><text:bookmark-start text:name="__RefHeading___rezept_nach_frank_7"/><text:bookmark-start text:name="rezept_nach_frank"/>Rezept nach Frank<text:bookmark-end text:name="__RefHeading___rezept_nach_frank_7"/><text:bookmark-end text:name="rezept_nach_frank"/></text:h>
      <text:p text:style-name="Text_20_body">Für 14 Personen / 2x 7l Töpfe bis zum Rand voll</text:p>
      <text:h text:style-name="Heading_20_4" text:outline-level="4"><text:bookmark-start text:name="__RefHeading___zutaten_8"/><text:bookmark-start text:name="zutaten1"/>Zutaten<text:bookmark-end text:name="__RefHeading___zutaten_8"/><text:bookmark-end text:name="zutaten1"/></text:h>
      <text:list text:style-name="List_20_1" text:continue-numbering="false">
        <text:list-item>
          <text:p text:style-name="List_20_1_Content_First"> 8x große Zwiebeln (ca. 500-800g)</text:p>
        </text:list-item>
        <text:list-item>
          <text:p text:style-name="List_20_1_Content"> 2kg Schweinefleisch</text:p>
        </text:list-item>
        <text:list-item>
          <text:p text:style-name="List_20_1_Content"> 1kg Hackfleisch (gemischt oder nur Schwein)</text:p>
        </text:list-item>
        <text:list-item>
          <text:p text:style-name="List_20_1_Content"> 1kg Jagdwurst</text:p>
        </text:list-item>
        <text:list-item>
          <text:p text:style-name="List_20_1_Content"> 6x 500ml Gläser Letscho</text:p>
        </text:list-item>
        <text:list-item>
          <text:p text:style-name="List_20_1_Content"> 3x Gläser Gronchinos/Gewürzgurken (3x 370g)</text:p>
        </text:list-item>
        <text:list-item>
          <text:p text:style-name="List_20_1_Content"> 1,2kg Tomaten, nach wunsch zusätzlich frische Paprika</text:p>
        </text:list-item>
        <text:list-item>
          <text:p text:style-name="List_20_1_Content"> 2 Becher Creme Fresh</text:p>
        </text:list-item>
        <text:list-item>
          <text:p text:style-name="List_20_1_Content_Last"> 700ml Gewürzketchup</text:p>
        </text:list-item>
      </text:list>
      <text:line-break/>
      <text:h text:style-name="Heading_20_4" text:outline-level="4"><text:bookmark-start text:name="__RefHeading___zubereitung_9"/><text:bookmark-start text:name="zubereitung1"/>Zubereitung<text:bookmark-end text:name="__RefHeading___zubereitung_9"/><text:bookmark-end text:name="zubereitung1"/></text:h>
      <text:list text:style-name="List_20_1" text:continue-numbering="false">
        <text:list-item>
          <text:p text:style-name="List_20_1_Content_First"> Zwiebeln, Schwein und Hack klein schneiden und anbraten</text:p>
        </text:list-item>
        <text:list-item>
          <text:p text:style-name="List_20_1_Content"> Jagdwurst dazugeben</text:p>
        </text:list-item>
        <text:list-item>
          <text:p text:style-name="List_20_1_Content"> Mit Letscho löschen</text:p>
        </text:list-item>
        <text:list-item>
          <text:p text:style-name="List_20_1_Content"> Gewürtsgurken und Tomaten reinschneiden</text:p>
        </text:list-item>
        <text:list-item>
          <text:p text:style-name="List_20_1_Content"> 20min köcheln lassen</text:p>
        </text:list-item>
        <text:list-item>
          <text:p text:style-name="List_20_1_Content"> Mit Ketchup, Salz, Pfeffer den Geschmack bestimmen</text:p>
        </text:list-item>
        <text:list-item>
          <text:p text:style-name="List_20_1_Content"> Bis zur gewünschten Konsistenz weiter köcheln lassen</text:p>
        </text:list-item>
        <text:list-item>
          <text:p text:style-name="List_20_1_Content"> Creme Fresh unterühren</text:p>
        </text:list-item>
        <text:list-item>
          <text:p text:style-name="List_20_1_Content_Last"> 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6:03</meta:creation-date>
    <dc:creator>Generated</dc:creator>
    <dc:date>2026-06-13T10::46:03</dc:date>
    <dc:language>en-US</dc:language>
    <meta:editing-cycles>1</meta:editing-cycles>
    <meta:editing-duration>PT0S</meta:editing-duration>
    <dc:title>events:2014:socialsoljanka</dc:title>
  </office:meta>
</office:document-meta>
</file>