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www"/><text:bookmark-start text:name="__RefHeading___weihnachtsworkshopwochen_2014_1"/><text:bookmark-start text:name="weihnachtsworkshopwochen_2014"/>WeihnachtsWorkshopWochen 2014<text:bookmark-end text:name="__RefHeading___weihnachtsworkshopwochen_2014_1"/><text:bookmark-end text:name="weihnachtsworkshopwochen_2014"/></text:h>
      <text:list text:style-name="List_20_1" text:continue-numbering="false">
        <text:list-item>
          <text:p text:style-name="List_20_1_Content_First"><text:span text:style-name=""> Allgemeine Orga</text:span></text:p>
          <text:line-break/>
          <text:p text:style-name="List_20_1_Content_Last"> <text:a xlink:type="simple" xlink:href="https://wiki.netz39.de/user:andrelf" text:style-name="Internet_20_link" text:visited-style-name="Visited_20_Internet_20_Link">andrelf</text:a>, <text:a xlink:type="simple" xlink:href="https://wiki.netz39.de/user:katha" text:style-name="Internet_20_link" text:visited-style-name="Visited_20_Internet_20_Link">katha</text:a> und wer sonst noch gerne mitmachen möchte.</text:p>
        </text:list-item>
      </text:list>
      <text:line-break/>
      <text:p text:style-name="Text_20_body">Vorweihnachtliche WorkshopWochen im Netz39, in denen gebastelt, gelötet, geschraubt, gedruckt, genäht, … wird. </text:p>
      <text:p text:style-name="Text_20_body">Siehe auch <text:a xlink:type="simple" xlink:href="https://wiki.netz39.de/projects:2013:www_im_space" text:style-name="Internet_20_link" text:visited-style-name="Visited_20_Internet_20_Link">letztes Jahr</text:a>.</text:p>
      <text:h text:style-name="Heading_20_2" text:outline-level="2"><text:bookmark-start text:name="__RefHeading___weihnachtsfeier-soso_2"/><text:bookmark-start text:name="weihnachtsfeier-soso"/>Weihnachtsfeier-SoSo<text:bookmark-end text:name="__RefHeading___weihnachtsfeier-soso_2"/><text:bookmark-end text:name="weihnachtsfeier-soso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_Last"> Freitag, 21. November 2014 (<text:a xlink:type="simple" xlink:href="https://dudle.inf.tu-dresden.de/N39-Weihnachtsfeier/" text:style-name="Internet_20_link" text:visited-style-name="Visited_20_Internet_20_Link">https://dudle.inf.tu-dresden.de/N39-Weihnachtsfeier/</text:a>)</text:p>
        </text:list-item>
      </text:list>
      <text:line-break/>
      <text:p text:style-name="Text_20_body">Wir läuten die WeihnachtsWorkshopWochen mit einer (vor-)weihnachtlichen SocialSoljanka ein.</text:p>
      <text:h text:style-name="Heading_20_3" text:outline-level="3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Sponsoren (UCD+, marmalade) einladen, ggfs. Geschenk überreichen und für Unterstützung bedanken</text:p>
        </text:list-item>
        <text:list-item>
          <text:p text:style-name="List_20_1_Content"> Feuerzangen-Mate</text:p>
        </text:list-item>
        <text:list-item>
          <text:p text:style-name="List_20_1_Content"> Weihnachtsmützen-Pflicht</text:p>
        </text:list-item>
        <text:list-item>
          <text:p text:style-name="List_20_1_Content_Last"> (Schrott)-Wichteln</text:p>
        </text:list-item>
      </text:list>
      <text:line-break/>
      <text:h text:style-name="Heading_20_2" text:outline-level="2"><text:bookmark-start text:name="__RefHeading___adventsgestecke_adventskalender_4"/><text:bookmark-start text:name="adventsgestecke_adventskalender"/>Adventsgestecke &amp; Adventskalender<text:bookmark-end text:name="__RefHeading___adventsgestecke_adventskalender_4"/><text:bookmark-end text:name="adventsgestecke_adventskalender"/></text:h>
      <text:list text:style-name="List_20_1" text:continue-numbering="false">
        <text:list-item>
          <text:p text:style-name="List_20_1_Content_First"><text:span text:style-name=""> Termin Adventsgestecke</text:span></text:p>
          <text:line-break/>
          <text:p text:style-name="List_20_1_Content"> 22.11. (Samstag)</text:p>
        </text:list-item>
        <text:list-item>
          <text:p text:style-name="List_20_1_Content"><text:span text:style-name=""> Termin Adventskalender</text:span></text:p>
          <text:line-break/>
          <text:p text:style-name="List_20_1_Content"> 23.11. (Sonntag)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</text:p>
        </text:list-item>
        <text:list-item>
          <text:p text:style-name="List_20_1_Content"><text:span text:style-name=""> Anmeldung an</text:span></text:p>
          <text:line-break/>
          <text:p text:style-name="List_20_1_Content_Last"> katha@netz39.de</text:p>
        </text:list-item>
      </text:list>
      <text:line-break/>
      <text:list text:style-name="List_20_1" text:continue-numbering="false">
        <text:list-item>
          <text:p text:style-name="List_20_1_Content_First"> nach Voranmeldung (Zeugs besorgen: eg Grünzeugs, Gesteckzeugs, Papier, Füllungen, watt weiß ich)</text:p>
        </text:list-item>
        <text:list-item>
          <text:p text:style-name="List_20_1_Content"> gegen Spende/Unkostenbeitrag fürs Zeugs</text:p>
        </text:list-item>
        <text:list-item>
          <text:p text:style-name="List_20_1_Content_Last"> mit halbwegs planbarer Voranmeldung zwecks Zeugs besorgen</text:p>
        </text:list-item>
      </text:list>
      <text:line-break/>
      <text:h text:style-name="Heading_20_2" text:outline-level="2"><text:bookmark-start text:name="__RefHeading___howtovon_der_idee_zum_cnc-gefraestem_oder_3d-gedrucktem_produkt_5"/><text:bookmark-start text:name="howtovon_der_idee_zum_cnc-gefraestem_oder_3d-gedrucktem_produkt"/>HowTo: Von der Idee zum CNC-gefrästem (oder 3D-gedrucktem) Produkt<text:bookmark-end text:name="__RefHeading___howtovon_der_idee_zum_cnc-gefraestem_oder_3d-gedrucktem_produkt_5"/><text:bookmark-end text:name="howtovon_der_idee_zum_cnc-gefraestem_oder_3d-gedrucktem_produkt"/></text:h>
      <text:list text:style-name="List_20_1" text:continue-numbering="false">
        <text:list-item>
          <text:p text:style-name="List_20_1_Content_First"><text:span text:style-name=""> Termine</text:span></text:p>
          <text:line-break/>
          <text:p text:style-name="List_20_1_Content"> Samstag (29.11.) fräsen und ggfs. Sonntag (30.11.) mit Blinkefoo pimpen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Anmeldung an</text:span></text:p>
          <text:line-break/>
          <text:p text:style-name="List_20_1_Content_Last"> andrelf@netz39.de</text:p>
        </text:list-item>
      </text:list>
      <text:line-break/>
      <text:p text:style-name="Text_20_body">In dem Workshop möchte ich euch zeigen, wie ihr von der Idee zu einer Datei kommt, die von der CNC-Fräse oder dem 3D-Drucker verstanden wird. Dieser Workshop bietet also die Grundlagen für den kommenden Workshop <text:span text:style-name="Emphasis">Schwibbögen und Weihnachtsschmuck selbst fräsen</text:span>. Bitte bringt wenn möglich euren eigenen Laptop/Rechner mit. Für den Workshop verwenden wir vorranging <text:a xlink:type="simple" xlink:href="http://de.wikipedia.org/wiki/Free/Libre_Open_Source_Software" text:style-name="Internet_20_link" text:visited-style-name="Visited_20_Internet_20_Link">FOSS</text:a>, und zwar <text:a xlink:type="simple" xlink:href="https://inkscape.org/de/" text:style-name="Internet_20_link" text:visited-style-name="Visited_20_Internet_20_Link">Inkscape</text:a> und <text:a xlink:type="simple" xlink:href="http://www.gimp.org/" text:style-name="Internet_20_link" text:visited-style-name="Visited_20_Internet_20_Link">Gimp</text:a>. Es wäre schön, wenn diese Programme schon auf euren Rechner installiert sind.</text:p>
      <text:p text:style-name="Text_20_body">Und ihr solltet natürlich schon Ideen haben.</text:p>
      <text:h text:style-name="Heading_20_2" text:outline-level="2"><text:bookmark-start text:name="__RefHeading___schwibboegen_und_weihnachtsschmuck_selbst_fraesen_6"/><text:bookmark-start text:name="schwibboegen_und_weihnachtsschmuck_selbst_fraesen"/>Schwibbögen und Weihnachtsschmuck selbst fräsen<text:bookmark-end text:name="__RefHeading___schwibboegen_und_weihnachtsschmuck_selbst_fraesen_6"/><text:bookmark-end text:name="schwibboegen_und_weihnachtsschmuck_selbst_fraesen"/></text:h>
      <text:list text:style-name="List_20_1" text:continue-numbering="false">
        <text:list-item>
          <text:p text:style-name="List_20_1_Content_First"><text:span text:style-name=""> Termine</text:span></text:p>
          <text:line-break/>
          <text:p text:style-name="List_20_1_Content"> Samstag (29.11.) fräsen und ggfs. Sonntag (30.11.) mit Blinkefoo pimpen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Anmeldung an</text:span></text:p>
          <text:line-break/>
          <text:p text:style-name="List_20_1_Content"> andrelf@netz39.de</text:p>
        </text:list-item>
        <text:list-item>
          <text:p text:style-name="List_20_1_Content"><text:span text:style-name=""> Kosten</text:span></text:p>
          <text:line-break/>
          <text:p text:style-name="List_20_1_Content_Last"> nur Unkosten für Material (e.g. Bastelsperrholz)</text:p>
        </text:list-item>
      </text:list>
      <text:line-break/>
      <text:h text:style-name="Heading_20_3" text:outline-level="3"><text:bookmark-start text:name="__RefHeading___inspirationen_7"/><text:bookmark-start text:name="inspirationen"/>Inspirationen<text:bookmark-end text:name="__RefHeading___inspirationen_7"/><text:bookmark-end text:name="inspirationen"/></text:h>
      <text:list text:style-name="List_20_1" text:continue-numbering="false">
        <text:list-item>
          <text:p text:style-name="List_20_1_Content_First"> <text:a xlink:type="simple" xlink:href="http://www.thingiverse.com/thing:34677" text:style-name="Internet_20_link" text:visited-style-name="Visited_20_Internet_20_Link">http://www.thingiverse.com/thing:34677</text:a></text:p>
        </text:list-item>
        <text:list-item>
          <text:p text:style-name="List_20_1_Content"> Schwibbögen vom letzten Jahr</text:p>
          <text:list text:style-name="List_20_1">
            <text:list-item>
              <text:p text:style-name="List_20_1_Content"> <text:a xlink:type="simple" xlink:href="http://netz39.soup.io/post/374824332/Die-Resultate-des-1-Schwibbogen-Workshop-im" text:style-name="Internet_20_link" text:visited-style-name="Visited_20_Internet_20_Link">http://netz39.soup.io/post/374824332/Die-Resultate-des-1-Schwibbogen-Workshop-im</text:a></text:p>
            </text:list-item>
            <text:list-item>
              <text:p text:style-name="List_20_1_Content"> <text:a xlink:type="simple" xlink:href="http://netz39.soup.io/post/379185062/Self-made-candle-arch-modifed-from-a" text:style-name="Internet_20_link" text:visited-style-name="Visited_20_Internet_20_Link">http://netz39.soup.io/post/379185062/Self-made-candle-arch-modifed-from-a</text:a></text:p>
            </text:list-item>
            <text:list-item>
              <text:p text:style-name="List_20_1_Content"> <text:a xlink:type="simple" xlink:href="http://netz39.soup.io/post/379185044/Self-made-candle-arch-extended-from-a" text:style-name="Internet_20_link" text:visited-style-name="Visited_20_Internet_20_Link">http://netz39.soup.io/post/379185044/Self-made-candle-arch-extended-from-a</text:a></text:p>
            </text:list-item>
            <text:list-item>
              <text:p text:style-name="List_20_1_Content"> <text:a xlink:type="simple" xlink:href="http://netz39.soup.io/post/379182501/Tea-light-holder" text:style-name="Internet_20_link" text:visited-style-name="Visited_20_Internet_20_Link">http://netz39.soup.io/post/379182501/Tea-light-holder</text:a></text:p>
            </text:list-item>
          </text:list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jekyl_reveal_-_mal_schnell_ne_website_fuer_dein_projekt_8"/><text:bookmark-start text:name="jekyl_reveal_-_mal_schnell_ne_website_fuer_dein_projekt"/>Jekyl &amp; reveal - mal schnell ne Website für dein Projekt<text:bookmark-end text:name="__RefHeading___jekyl_reveal_-_mal_schnell_ne_website_fuer_dein_projekt_8"/><text:bookmark-end text:name="jekyl_reveal_-_mal_schnell_ne_website_fuer_dein_projekt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ed</text:p>
        </text:list-item>
        <text:list-item>
          <text:p text:style-name="List_20_1_Content"><text:span text:style-name=""> Orga</text:span></text:p>
          <text:line-break/>
          <text:p text:style-name="List_20_1_Content_Last"> <text:a xlink:type="simple" xlink:href="https://wiki.netz39.de/user:meye" text:style-name="Internet_20_link" text:visited-style-name="Visited_20_Internet_20_Link">meye</text:a></text:p>
        </text:list-item>
      </text:list>
      <text:line-break/>
      <text:p text:style-name="Text_20_body">Leute die sich noch nie eine Webseite gemacht haben sollen hier eine Einführung bekommen um auch neben Facebook die eigenen Projekte zu bewerben.</text:p>
      <text:h text:style-name="Heading_20_2" text:outline-level="2"><text:bookmark-start text:name="__RefHeading___pimp_your_bike_9"/><text:bookmark-start text:name="pimp_your_bike"/>Pimp your bike<text:bookmark-end text:name="__RefHeading___pimp_your_bike_9"/><text:bookmark-end text:name="pimp_your_bike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 und Georg</text:p>
        </text:list-item>
        <text:list-item>
          <text:p text:style-name="List_20_1_Content"><text:span text:style-name=""> Anmeldung an</text:span></text:p>
          <text:line-break/>
          <text:p text:style-name="List_20_1_Content"> andrelf@netz39.de</text:p>
        </text:list-item>
        <text:list-item>
          <text:p text:style-name="List_20_1_Content"><text:span text:style-name=""> Kosten</text:span></text:p>
          <text:line-break/>
          <text:p text:style-name="List_20_1_Content_Last"> nur Unkosten für Material (vermutlich so um die 10 Euro)</text:p>
        </text:list-item>
      </text:list>
      <text:line-break/>
      <text:p text:style-name="Text_20_body">Ordentliche Radbeleuchtung ist gerade in den Wintermonaten ziemlich wichtig. In diesem Workshop zeigen wir euch, wie man sich aus einer Power-LED und einer Handvoll Dioden ein schön helles Vorderlicht baut. Ihr werdet also etwas über die elektrischen Grundlagen lernen, ein wenig löten und mit dem 3D-Drucker ein Gehäuse drucken.</text:p>
      <text:h text:style-name="Heading_20_2" text:outline-level="2"><text:bookmark-start text:name="__RefHeading___weihnachtskugeln_stricken_bzw._babyschuhe_naehen_10"/><text:bookmark-start text:name="weihnachtskugeln_stricken_bzw._babyschuhe_naehen"/>Weihnachtskugeln stricken bzw. Babyschuhe nähen<text:bookmark-end text:name="__RefHeading___weihnachtskugeln_stricken_bzw._babyschuhe_naehen_10"/><text:bookmark-end text:name="weihnachtskugeln_stricken_bzw._babyschuhe_naehen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i" text:style-name="Internet_20_link" text:visited-style-name="Visited_20_Internet_20_Link">Kathi</text:a> / <text:a xlink:type="simple" xlink:href="https://wiki.netz39.de/user:andreas" text:style-name="Internet_20_link" text:visited-style-name="Visited_20_Internet_20_Link">Andreas</text:a></text:p>
        </text:list-item>
        <text:list-item>
          <text:p text:style-name="List_20_1_Content"><text:span text:style-name=""> Anmeldung an</text:span></text:p>
          <text:line-break/>
        </text:list-item>
        <text:list-item>
          <text:p text:style-name="List_20_1_Content"><text:span text:style-name=""> Kosten</text:span></text:p>
          <text:line-break/>
        </text:list-item>
      </text:list>
      <text:line-break/>
      <text:p text:style-name="Text_20_body">Beschreibung folgt</text:p>
      <text:h text:style-name="Heading_20_2" text:outline-level="2"><text:bookmark-start text:name="__RefHeading___matelade_11"/><text:bookmark-start text:name="matelade"/>Matelade<text:bookmark-end text:name="__RefHeading___matelade_11"/><text:bookmark-end text:name="matelade"/></text:h>
      <text:list text:style-name="List_20_1" text:continue-numbering="false">
        <text:list-item>
          <text:p text:style-name="List_20_1_Content_First"><text:span text:style-name=""> Termin</text:span></text:p>
          <text:line-break/>
          <text:p text:style-name="List_20_1_Content"> to be definded</text:p>
        </text:list-item>
        <text:list-item>
          <text:p text:style-name="List_20_1_Content"><text:span text:style-name=""> Orga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 und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Kosten</text:span></text:p>
          <text:line-break/>
          <text:p text:style-name="List_20_1_Content_Last"> nur Unkosten, ca. 1,00 - 1,50 € pro Glas</text:p>
        </text:list-item>
      </text:list>
      <text:line-break/>
      <text:p text:style-name="Text_20_body">Euer Lieblingsgetränk als leckerer Brotaufstrich. Auch ideal zum Verschenken.</text:p>
      <text:h text:style-name="Heading_20_2" text:outline-level="2"><text:bookmark-start text:name="__RefHeading___sonstiges_ideen_12"/><text:bookmark-start text:name="sonstiges_ideen"/>Sonstiges/Ideen<text:bookmark-end text:name="__RefHeading___sonstiges_ideen_12"/><text:bookmark-end text:name="sonstiges_ideen"/></text:h>
      <text:list text:style-name="List_20_1" text:continue-numbering="false">
        <text:list-item>
          <text:p text:style-name="List_20_1_Content_First"> Lebkuchenchallenge / Plätzchen backen (und während die Plätzchen backen könnten Ausstechformen gedruckt werden)</text:p>
        </text:list-item>
        <text:list-item>
          <text:p text:style-name="List_20_1_Content"> Weihnachts-Matelade</text:p>
        </text:list-item>
        <text:list-item>
          <text:p text:style-name="List_20_1_Content"> Glühmate-Abend (kann in Verbindung mit Social Soljanka sein) - mit Feuerzangbowle schauen? </text:p>
        </text:list-item>
        <text:list-item>
          <text:p text:style-name="List_20_1_Content_Last"> watt noch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54</meta:creation-date>
    <dc:creator>Generated</dc:creator>
    <dc:date>2025-06-16T15::06:54</dc:date>
    <dc:language>en-US</dc:language>
    <meta:editing-cycles>1</meta:editing-cycles>
    <meta:editing-duration>PT0S</meta:editing-duration>
    <dc:title>events:2014:www</dc:title>
  </office:meta>
</office:document-meta>
</file>