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32c3"/><text:bookmark-start text:name="__RefHeading___c3_1"/><text:bookmark-start text:name="c3"/>32C3<text:bookmark-end text:name="__RefHeading___c3_1"/><text:bookmark-end text:name="c3"/></text:h>
      <text:p text:style-name="Text_20_body">Infos: <text:a xlink:type="simple" xlink:href="https://events.ccc.de/congress/2015/wiki/Main_Page" text:style-name="Internet_20_link" text:visited-style-name="Visited_20_Internet_20_Link">https://events.ccc.de/congress/2015/wiki/Main_Page</text:a></text:p>
      <text:h text:style-name="Heading_20_2" text:outline-level="2"><text:bookmark-start text:name="__RefHeading___teilnehmende_2"/><text:bookmark-start text:name="teilnehmende"/>Teilnehmende<text:bookmark-end text:name="__RefHeading___teilnehmende_2"/><text:bookmark-end text:name="teilnehmende"/></text:h>
      <text:list text:style-name="List_20_1" text:continue-numbering="false">
        <text:list-item>
          <text:p text:style-name="List_20_1_Content_Firs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Oskar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_Last"> Mirella</text:p>
        </text:list-item>
      </text:list>
      <text:line-break/>
      <text:h text:style-name="Heading_20_3" text:outline-level="3"><text:bookmark-start text:name="__RefHeading___absagen_3"/><text:bookmark-start text:name="absagen"/>Absagen<text:bookmark-end text:name="__RefHeading___absagen_3"/><text:bookmark-end text:name="absagen"/></text:h>
      <text:list text:style-name="List_20_1" text:continue-numbering="false">
        <text:list-item>
          <text:p text:style-name="LastListParagraph_List_20_1_Content_First">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/>
        <text:list-item>
          <text:p text:style-name="List_20_1_Content">   <text:a xlink:type="simple" xlink:href="https://events.ccc.de/congress/2015/wiki/Assembly:Netz39" text:style-name="Internet_20_link" text:visited-style-name="Visited_20_Internet_20_Link">https://events.ccc.de/congress/2015/wiki/Assembly:Netz39</text:a></text:p>
        </text:list-item>
        <text:list-item>
          <text:list text:style-name="List_20_1">
            <text:list-item>
              <text:p text:style-name="List_20_1_Content"> Generator Hostel? (da waren wir im letzten Jahr)</text:p>
              <text:list text:style-name="List_20_1">
                <text:list-item>
                  <text:p text:style-name="List_20_1_Content_Last"> [Tux] ja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n-_und_abreise_5"/><text:bookmark-start text:name="an-_und_abreise"/>An- und Abreise<text:bookmark-end text:name="__RefHeading___an-_und_abreise_5"/><text:bookmark-end text:name="an-_und_abreise"/></text:h>
      <text:h text:style-name="Heading_20_3" text:outline-level="3"><text:bookmark-start text:name="__RefHeading___per_personenkraftwagen_6"/><text:bookmark-start text:name="per_personenkraftwagen"/>per Personenkraftwagen<text:bookmark-end text:name="__RefHeading___per_personenkraftwagen_6"/><text:bookmark-end text:name="per_personenkraftwagen"/></text:h>
      <text:h text:style-name="Heading_20_2" text:outline-level="2"><text:bookmark-start text:name="__RefHeading___notizen_fuer_den_32c3_nach_dem_31c3_7"/><text:bookmark-start text:name="notizen_fuer_den_32c3_nach_dem_31c3"/>Notizen für den 32c3 nach dem 31c3<text:bookmark-end text:name="__RefHeading___notizen_fuer_den_32c3_nach_dem_31c3_7"/><text:bookmark-end text:name="notizen_fuer_den_32c3_nach_dem_31c3"/></text:h>
      <text:list text:style-name="List_20_1" text:continue-numbering="false">
        <text:list-item>
          <text:p text:style-name="List_20_1_Content_First"> Assembly-Ausstattung</text:p>
          <text:list text:style-name="List_20_1">
            <text:list-item>
              <text:p text:style-name="List_20_1_Content"> rundes Regal für die Tisch-Mitte</text:p>
            </text:list-item>
            <text:list-item>
              <text:p text:style-name="List_20_1_Content"> Mehr LED-Spielereien!</text:p>
            </text:list-item>
            <text:list-item>
              <text:p text:style-name="List_20_1_Content"> LED-Display</text:p>
            </text:list-item>
          </text:list>
        </text:list-item>
        <text:list-item>
          <text:p text:style-name="List_20_1_Content_Last"> mehr Platz an der Assembly!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4:16</meta:creation-date>
    <dc:creator>Generated</dc:creator>
    <dc:date>2026-06-16T12::14:16</dc:date>
    <dc:language>en-US</dc:language>
    <meta:editing-cycles>1</meta:editing-cycles>
    <meta:editing-duration>PT0S</meta:editing-duration>
    <dc:title>events:2015:32c3</dc:title>
  </office:meta>
</office:document-meta>
</file>