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2015:cccamp"/><text:bookmark-start text:name="__RefHeading___cccamp_2015_1"/><text:bookmark-start text:name="cccamp_2015"/>CCCamp 2015<text:bookmark-end text:name="__RefHeading___cccamp_2015_1"/><text:bookmark-end text:name="cccamp_2015"/></text:h>
      <text:p text:style-name="Text_20_body">aka cccamp15</text:p>
      <text:h text:style-name="Heading_20_2" text:outline-level="2"><text:bookmark-start text:name="__RefHeading___allgemeine_infos_2"/><text:bookmark-start text:name="allgemeine_infos"/>Allgemeine Infos<text:bookmark-end text:name="__RefHeading___allgemeine_infos_2"/><text:bookmark-end text:name="allgemeine_infos"/></text:h>
      <text:list text:style-name="List_20_1" text:continue-numbering="false">
        <text:list-item>
          <text:p text:style-name="List_20_1_Content_First"><text:span text:style-name=""> Wann</text:span></text:p>
          <text:line-break/>
          <text:p text:style-name="List_20_1_Content"> 13.08. – 17.08.15</text:p>
        </text:list-item>
        <text:list-item>
          <text:p text:style-name="List_20_1_Content"><text:span text:style-name=""> Wo</text:span></text:p>
          <text:line-break/>
          <text:p text:style-name="List_20_1_Content"> <text:a xlink:type="simple" xlink:href="http://www.ziegeleipark.de/index.html" text:style-name="Internet_20_link" text:visited-style-name="Visited_20_Internet_20_Link">Ziegeleipark Mildenberg</text:a></text:p>
          <text:list text:style-name="List_20_1">
            <text:list-item>
              <text:p text:style-name="List_20_1_Content"><text:span text:style-name=""> Karten</text:span></text:p>
              <text:line-break/>
              <text:p text:style-name="List_20_1_Content"> <text:a xlink:type="simple" xlink:href="https://www.google.de/maps/dir//Ziegelei+10,+16792+Zehdenick/" text:style-name="Internet_20_link" text:visited-style-name="Visited_20_Internet_20_Link">Google Maps</text:a></text:p>
            </text:list-item>
            <text:list-item>
              <text:p text:style-name="List_20_1_Content"> <text:a xlink:type="simple" xlink:href="http://www.openstreetmap.de/karte.html#?zoom=15&amp;lat=53.029&amp;lon=13.30745&amp;layers=B000TT" text:style-name="Internet_20_link" text:visited-style-name="Visited_20_Internet_20_Link">OpenStreetMap</text:a> (OSM Permalinks sind häufig kacke. Also nicht wundern, wenn der nicht geht.)</text:p>
            </text:list-item>
            <text:list-item>
              <text:p text:style-name="List_20_1_Content"><text:span text:style-name=""> Routenplaner</text:span></text:p>
              <text:line-break/>
              <text:p text:style-name="List_20_1_Content"> <text:a xlink:type="simple" xlink:href="https://www.google.de/maps/dir/Leibnizstra%C3%9Fe+32,+39104+Magdeburg/Ziegelei+10,+16792+Zehdenick" text:style-name="Internet_20_link" text:visited-style-name="Visited_20_Internet_20_Link">Google Maps</text:a></text:p>
            </text:list-item>
            <text:list-item>
              <text:p text:style-name="List_20_1_Content"> <text:a xlink:type="simple" xlink:href="http://www.openrouteservice.org/?pos=12.483908049999995%2C52.5768808868881&amp;zoom=9&amp;layer=B000FTTTTTTTTTT&amp;routeOpt=Fastest&amp;avHigh=false&amp;avToll=false&amp;avArea=&amp;wp=13.31149359999957%2C53.028999399999734%2C11.629151800000198%2C52.119581500000&amp;lang=en&amp;routeLang=en&amp;distUnit=m&amp;version=undefined&amp;avUnpaved=false&amp;avFerry=false&amp;value_length=15&amp;value_height=4&amp;value_weight=7&amp;value_width=4&amp;surface=cobblestone:flattened&amp;incline=6&amp;slopedCurb=0.06" text:style-name="Internet_20_link" text:visited-style-name="Visited_20_Internet_20_Link">OpenRouteService</text:a></text:p>
            </text:list-item>
          </text:list>
        </text:list-item>
        <text:list-item>
          <text:p text:style-name="List_20_1_Content"><text:span text:style-name=""> Tickets</text:span></text:p>
          <text:line-break/>
          <text:p text:style-name="List_20_1_Content_Last"> <text:a xlink:type="simple" xlink:href="https://tickets.events.ccc.de/" text:style-name="Internet_20_link" text:visited-style-name="Visited_20_Internet_20_Link">https://tickets.events.ccc.de/</text:a></text:p>
        </text:list-item>
      </text:list>
      <text:line-break/>
      <text:h text:style-name="Heading_20_2" text:outline-level="2"><text:bookmark-start text:name="__RefHeading___termine_3"/><text:bookmark-start text:name="termine"/>Termine<text:bookmark-end text:name="__RefHeading___termine_3"/><text:bookmark-end text:name="termine"/></text:h>
      <text:list text:style-name="List_20_1" text:continue-numbering="false">
        <text:list-item>
          <text:p text:style-name="List_20_1_Content_First"> Vorträge und Workshops:</text:p>
          <text:list text:style-name="List_20_1">
            <text:list-item>
              <text:p text:style-name="List_20_1_Content"> (Do) 9. April 2015: Start des <text:a xlink:type="simple" xlink:href="http://events.ccc.de/2015/04/09/call-for-participation-chaos-communication-camp-2015/" text:style-name="Internet_20_link" text:visited-style-name="Visited_20_Internet_20_Link">Call for participation</text:a> (<text:a xlink:type="simple" xlink:href="https://frab.cccv.de/cfp/camp2015" text:style-name="Internet_20_link" text:visited-style-name="Visited_20_Internet_20_Link">Frab</text:a>)</text:p>
            </text:list-item>
            <text:list-item>
              <text:p text:style-name="List_20_1_Content"> (So) 17. Mai 2015 (23:59 CEST): Deadline für Einreichungen</text:p>
            </text:list-item>
            <text:list-item>
              <text:p text:style-name="List_20_1_Content"> (Di) 30. Juni 2015: Mitteilung über die Annahme</text:p>
            </text:list-item>
          </text:list>
        </text:list-item>
        <text:list-item>
          <text:p text:style-name="List_20_1_Content"> <text:a xlink:type="simple" xlink:href="https://events.ccc.de/camp/2015/wiki/index.php?title=Static:Tickets" text:style-name="Internet_20_link" text:visited-style-name="Visited_20_Internet_20_Link">Tickets</text:a>:</text:p>
          <text:list text:style-name="List_20_1">
            <text:list-item>
              <text:p text:style-name="List_20_1_Content"> (Mo) 29. Juni 2015 : Ticket Vorverkauf. <text:span text:style-name="Strong_20_Emphasis">Tickets gibt es NUR im VVK!</text:span></text:p>
            </text:list-item>
            <text:list-item>
              <text:p text:style-name="List_20_1_Content"> (Fri) 31. Juli 2015: Ende des Ticket-VVK.</text:p>
            </text:list-item>
            <text:list-item>
              <text:p text:style-name="List_20_1_Content"> (Di) 11. August 2015: Bis hier muss die Zahlung für das Ticket beim CCC eingegangen sein! Ab Bestellung des Tickets hat man 10 Tage Zeit für die Bezahlung.</text:p>
            </text:list-item>
          </text:list>
        </text:list-item>
        <text:list-item>
          <text:p text:style-name="List_20_1_Content"> Camp:</text:p>
          <text:list text:style-name="List_20_1">
            <text:list-item>
              <text:p text:style-name="List_20_1_Content"> (Sa) 8. August bis 12. August (Mi): Aufbau</text:p>
            </text:list-item>
            <text:list-item>
              <text:p text:style-name="List_20_1_Content_Last"> (Do) 13. bis 17. August 2015 (Mo): Chaos Communication Camp</text:p>
            </text:list-item>
          </text:list>
        </text:list-item>
      </text:list>
      <text:line-break/>
      <text:h text:style-name="Heading_20_2" text:outline-level="2"><text:bookmark-start text:name="__RefHeading___orga-foo_4"/><text:bookmark-start text:name="orga-foo"/>Orga-Foo<text:bookmark-end text:name="__RefHeading___orga-foo_4"/><text:bookmark-end text:name="orga-foo"/></text:h>
      <text:h text:style-name="Heading_20_3" text:outline-level="3"><text:bookmark-start text:name="__RefHeading___singularity-city_5"/><text:bookmark-start text:name="singularity-city"/>Singularity-City<text:bookmark-end text:name="__RefHeading___singularity-city_5"/><text:bookmark-end text:name="singularity-city"/></text:h>
      <text:p text:style-name="Text_20_body">Singularity City ist das gemeinsame Village von Netz39,
Stratum0 und noch zwei anderen Hackerspaces. Um den Dome herum stehen
dann zusätzlich zu den privaten Zelten noch Gemeinschaftszelte als
eigenes Hackcenter, Bar und Küche. Geplant ist mindestens gemeinsames
Frühstück, aber noch mehr. Für die Finanzierung unserer
Gemeinschaftszelte und des Frühstücks, zahlt jeder die sog.
Village-Umlage. </text:p>
      <text:p text:style-name="Text_20_body"><text:span text:style-name="del">Wenn Du Dir die nicht leisten kannst, helfen wir Dir,
damit Du trotzdem beim Village mitmachen kannst.</text:span> Der Verein wird keine finanziellen Mittel zur Förderung einer Teilnahme (Umlageförderung) am <text:span text:style-name="Emphasis">Singularity Village</text:span> aufbringen.</text:p>
      <text:p text:style-name="Text_20_body">Um mitzumachen (egal ob <text:span text:style-name="Emphasis">Singularity City</text:span> oder Netz39 <text:span text:style-name="Emphasis">Singularity City OT Leichtbau</text:span>), trag
dich bei uns im Wiki und im <text:a xlink:type="simple" xlink:href="https://pad.stratum0.org/p/CampTeilnahme2015" text:style-name="Internet_20_link" text:visited-style-name="Visited_20_Internet_20_Link">Pad vom Stratum 0</text:a> ein.</text:p>
      <text:h text:style-name="Heading_20_3" text:outline-level="3"><text:bookmark-start text:name="__RefHeading___wer_kommt_mit_6"/><text:bookmark-start text:name="wer_kommt_mit"/>Wer kommt mit?<text:bookmark-end text:name="__RefHeading___wer_kommt_mit_6"/><text:bookmark-end text:name="wer_kommt_mit"/></text:h>
      <table:table table:style-name="Table">
        <table:table-column/>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CCCamp2015-Ticket </text:p>
          </table:table-cell>
          <table:table-cell office:value-type="string" table:style-name="tableheader">
            <text:p text:style-name="Table_20_Heading"> Singularity-City      </text:p>
          </table:table-cell>
          <table:table-cell office:value-type="string" table:style-name="tableheader">
            <text:p text:style-name="Table_20_Heading"> OT Leichtbau             </text:p>
          </table:table-cell>
          <table:table-cell office:value-type="string" table:style-name="tableheader">
            <text:p text:style-name="Table_20_Heading"> Anreise      </text:p>
          </table:table-cell>
          <table:table-cell office:value-type="string" table:style-name="tableheader">
            <text:p text:style-name="Table_20_Heading"> Abreise      </text:p>
          </table:table-cell>
          <table:table-cell office:value-type="string" table:style-name="tableheader">
            <text:p text:style-name="Table_20_Heading"> Wie </text:p>
          </table:table-cell>
        </table:table-row>
        <table:table-row>
          <table:table-cell office:value-type="string" table:style-name="tablecell">
            <text:p text:style-name="tablealignleft"> Katha           </text:p>
          </table:table-cell>
          <table:table-cell office:value-type="string" table:style-name="tablecell">
            <text:p text:style-name="tablealignleft"> bezahlt           </text:p>
          </table:table-cell>
          <table:table-cell office:value-type="string" table:style-name="tablecell">
            <text:p text:style-name="tablealignleft"> nein                  </text:p>
          </table:table-cell>
          <table:table-cell office:value-type="string" table:style-name="tablecell">
            <text:p text:style-name="tablealignleft"> jein (Family villag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ndré           </text:p>
          </table:table-cell>
          <table:table-cell office:value-type="string" table:style-name="tablecell">
            <text:p text:style-name="tablealignleft"> bezahlt           </text:p>
          </table:table-cell>
          <table:table-cell office:value-type="string" table:style-name="tablecell">
            <text:p text:style-name="tablealignleft"> ja                    </text:p>
          </table:table-cell>
          <table:table-cell office:value-type="string" table:style-name="tablecell">
            <text:p text:style-name="tablealignleft"> jein (Family village)    </text:p>
          </table:table-cell>
          <table:table-cell office:value-type="string" table:style-name="tablecell">
            <text:p text:style-name="tablealignleft"> 2015-08-08   </text:p>
          </table:table-cell>
          <table:table-cell office:value-type="string" table:style-name="tablecell">
            <text:p text:style-name="tablealignleft"> 2015-08-17   </text:p>
          </table:table-cell>
          <table:table-cell office:value-type="string" table:style-name="tablecell"/>
        </table:table-row>
        <table:table-row>
          <table:table-cell office:value-type="string" table:style-name="tablecell">
            <text:p text:style-name="tablealignleft"> Inga            </text:p>
          </table:table-cell>
          <table:table-cell office:value-type="string" table:style-name="tablecell">
            <text:p text:style-name="tablealignleft"> geschmuggelt      </text:p>
          </table:table-cell>
          <table:table-cell office:value-type="string" table:style-name="tablecell">
            <text:p text:style-name="tablealignleft"> nein                  </text:p>
          </table:table-cell>
          <table:table-cell office:value-type="string" table:style-name="tablecell">
            <text:p text:style-name="tablealignleft"> jein (Family villag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Locke           </text:p>
          </table:table-cell>
          <table:table-cell office:value-type="string" table:style-name="tablecell">
            <text:p text:style-name="tablealignleft"> bezahlt           </text:p>
          </table:table-cell>
          <table:table-cell office:value-type="string" table:style-name="tablecell">
            <text:p text:style-name="tablealignleft"> nein                  </text:p>
          </table:table-cell>
          <table:table-cell office:value-type="string" table:style-name="tablecell">
            <text:p text:style-name="tablealignleft"> jein (Family villag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lex            </text:p>
          </table:table-cell>
          <table:table-cell office:value-type="string" table:style-name="tablecell">
            <text:p text:style-name="tablealignleft"> bezahlt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2015-08-11   </text:p>
          </table:table-cell>
          <table:table-cell office:value-type="string" table:style-name="tablecell">
            <text:p text:style-name="tablealignleft"> 2015-08-17 (früh!) </text:p>
          </table:table-cell>
          <table:table-cell office:value-type="string" table:style-name="tablecell">
            <text:p text:style-name="tablealignleft"> Auto mit Basti, Hugo und Søren </text:p>
          </table:table-cell>
        </table:table-row>
        <table:table-row>
          <table:table-cell office:value-type="string" table:style-name="tablecell">
            <text:p text:style-name="tablealignleft"> Basti           </text:p>
          </table:table-cell>
          <table:table-cell office:value-type="string" table:style-name="tablecell">
            <text:p text:style-name="tablealignleft"> bezahlt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ené            </text:p>
          </table:table-cell>
          <table:table-cell office:value-type="string" table:style-name="tablecell">
            <text:p text:style-name="tablealignleft"> bezahlt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arina          </text:p>
          </table:table-cell>
          <table:table-cell office:value-type="string" table:style-name="tablecell">
            <text:p text:style-name="tablealignleft"> bezahlt           </text:p>
          </table:table-cell>
          <table:table-cell office:value-type="string" table:style-name="tablecell">
            <text:p text:style-name="tablealignleft"> nein                  </text:p>
          </table:table-cell>
          <table:table-cell office:value-type="string" table:style-name="tablecell">
            <text:p text:style-name="tablealignleft"> j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onea           </text:p>
          </table:table-cell>
          <table:table-cell office:value-type="string" table:style-name="tablecell">
            <text:p text:style-name="tablealignleft"> geschmuggelt      </text:p>
          </table:table-cell>
          <table:table-cell office:value-type="string" table:style-name="tablecell">
            <text:p text:style-name="tablealignleft"> nein                  </text:p>
          </table:table-cell>
          <table:table-cell office:value-type="string" table:style-name="tablecell">
            <text:p text:style-name="tablealignleft"> j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ux             </text:p>
          </table:table-cell>
          <table:table-cell office:value-type="string" table:style-name="tablecell">
            <text:p text:style-name="tablealignleft"> bezahlt           </text:p>
          </table:table-cell>
          <table:table-cell office:value-type="string" table:style-name="tablecell">
            <text:p text:style-name="tablealignleft"> nein                  </text:p>
          </table:table-cell>
          <table:table-cell office:value-type="string" table:style-name="tablecell">
            <text:p text:style-name="tablealignleft"> ja                       </text:p>
          </table:table-cell>
          <table:table-cell office:value-type="string" table:style-name="tablecell">
            <text:p text:style-name="tablealignleft"> 2015-08-12   </text:p>
          </table:table-cell>
          <table:table-cell office:value-type="string" table:style-name="tablecell">
            <text:p text:style-name="tablealignleft"> 2015-08-17   </text:p>
          </table:table-cell>
          <table:table-cell office:value-type="string" table:style-name="tablecell"/>
        </table:table-row>
        <table:table-row>
          <table:table-cell office:value-type="string" table:style-name="tablecell">
            <text:p text:style-name="tablealignleft"> Frank Zisko     </text:p>
          </table:table-cell>
          <table:table-cell office:value-type="string" table:style-name="tablecell">
            <text:p text:style-name="tablealignleft"> bezahlt           </text:p>
          </table:table-cell>
          <table:table-cell office:value-type="string" table:style-name="tablecell">
            <text:p text:style-name="tablealignleft"> nein                  </text:p>
          </table:table-cell>
          <table:table-cell office:value-type="string" table:style-name="tablecell">
            <text:p text:style-name="tablealignleft"> ja                       </text:p>
          </table:table-cell>
          <table:table-cell office:value-type="string" table:style-name="tablecell">
            <text:p text:style-name="tablealignleft"> 2015-08-08   </text:p>
          </table:table-cell>
          <table:table-cell office:value-type="string" table:style-name="tablecell">
            <text:p text:style-name="tablealignleft"> (2015-08-18) </text:p>
          </table:table-cell>
          <table:table-cell office:value-type="string" table:style-name="tablecell"/>
        </table:table-row>
        <table:table-row>
          <table:table-cell office:value-type="string" table:style-name="tablecell">
            <text:p text:style-name="tablealignleft"> Eriu            </text:p>
          </table:table-cell>
          <table:table-cell office:value-type="string" table:style-name="tablecell">
            <text:p text:style-name="tablealignleft"> bezahlt           </text:p>
          </table:table-cell>
          <table:table-cell office:value-type="string" table:style-name="tablecell">
            <text:p text:style-name="tablealignleft"> (unklar)              </text:p>
          </table:table-cell>
          <table:table-cell office:value-type="string" table:style-name="tablecell">
            <text:p text:style-name="tablealignleft"> ja                       </text:p>
          </table:table-cell>
          <table:table-cell office:value-type="string" table:style-name="tablecell">
            <text:p text:style-name="tablealignleft"> 2015-08-12   </text:p>
          </table:table-cell>
          <table:table-cell office:value-type="string" table:style-name="tablecell">
            <text:p text:style-name="tablealignleft"> 2015-08-16   </text:p>
          </table:table-cell>
          <table:table-cell office:value-type="string" table:style-name="tablecell">
            <text:p text:style-name="tablealignleft">Auto, noch 3 Plätze Frei </text:p>
          </table:table-cell>
        </table:table-row>
        <table:table-row>
          <table:table-cell office:value-type="string" table:style-name="tablecell">
            <text:p text:style-name="tablealignleft"> Franz           </text:p>
          </table:table-cell>
          <table:table-cell office:value-type="string" table:style-name="tablecell">
            <text:p text:style-name="tablealignleft"> bezahlt           </text:p>
          </table:table-cell>
          <table:table-cell office:value-type="string" table:style-name="tablecell">
            <text:p text:style-name="tablealignleft"> nein                  </text:p>
          </table:table-cell>
          <table:table-cell office:value-type="string" table:style-name="tablecell">
            <text:p text:style-name="tablealignleft"> ja                       </text:p>
          </table:table-cell>
          <table:table-cell office:value-type="string" table:style-name="tablecell">
            <text:p text:style-name="tablealignleft"> (2015-08-12) </text:p>
          </table:table-cell>
          <table:table-cell office:value-type="string" table:style-name="tablecell">
            <text:p text:style-name="tablealignleft"> (2015-08-17) </text:p>
          </table:table-cell>
          <table:table-cell office:value-type="string" table:style-name="tablecell"/>
        </table:table-row>
        <table:table-row>
          <table:table-cell office:value-type="string" table:style-name="tablecell">
            <text:p text:style-name="tablealignleft"> Bas             </text:p>
          </table:table-cell>
          <table:table-cell office:value-type="string" table:style-name="tablecell">
            <text:p text:style-name="tablealignleft"> bezahlt           </text:p>
          </table:table-cell>
          <table:table-cell office:value-type="string" table:style-name="tablecell">
            <text:p text:style-name="tablealignleft"> nein                  </text:p>
          </table:table-cell>
          <table:table-cell office:value-type="string" table:style-name="tablecell">
            <text:p text:style-name="tablealignleft"> ja                       </text:p>
          </table:table-cell>
          <table:table-cell office:value-type="string" table:style-name="tablecell">
            <text:p text:style-name="tablealignleft"> (2015-08-12) </text:p>
          </table:table-cell>
          <table:table-cell office:value-type="string" table:style-name="tablecell">
            <text:p text:style-name="tablealignleft"> (2015-08-17) </text:p>
          </table:table-cell>
          <table:table-cell office:value-type="string" table:style-name="tablecell"/>
        </table:table-row>
        <table:table-row>
          <table:table-cell office:value-type="string" table:style-name="tablecell">
            <text:p text:style-name="tablealignleft"> Oskar           </text:p>
          </table:table-cell>
          <table:table-cell office:value-type="string" table:style-name="tablecell">
            <text:p text:style-name="tablealignleft"> bezahlt           </text:p>
          </table:table-cell>
          <table:table-cell office:value-type="string" table:style-name="tablecell">
            <text:p text:style-name="tablealignleft"> nein                  </text:p>
          </table:table-cell>
          <table:table-cell office:value-type="string" table:style-name="tablecell">
            <text:p text:style-name="tablealignleft"> ja                       </text:p>
          </table:table-cell>
          <table:table-cell office:value-type="string" table:style-name="tablecell">
            <text:p text:style-name="tablealignleft"> (2015-08-12) </text:p>
          </table:table-cell>
          <table:table-cell office:value-type="string" table:style-name="tablecell">
            <text:p text:style-name="tablealignleft"> (2015-08-17) </text:p>
          </table:table-cell>
          <table:table-cell office:value-type="string" table:style-name="tablecell"/>
        </table:table-row>
        <table:table-row>
          <table:table-cell office:value-type="string" table:style-name="tablecell">
            <text:p text:style-name="tablealignleft"> Johannes Filter </text:p>
          </table:table-cell>
          <table:table-cell office:value-type="string" table:style-name="tablecell">
            <text:p text:style-name="tablealignleft"> bezahlt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tefanG         </text:p>
          </table:table-cell>
          <table:table-cell office:value-type="string" table:style-name="tablecell">
            <text:p text:style-name="tablealignleft"> bezahlt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2015-08-10) </text:p>
          </table:table-cell>
          <table:table-cell office:value-type="string" table:style-name="tablecell">
            <text:p text:style-name="tablealignleft"> (2015-08-19) </text:p>
          </table:table-cell>
          <table:table-cell office:value-type="string" table:style-name="tablecell"/>
        </table:table-row>
      </table:table>
      <text:list text:style-name="List_20_1" text:continue-numbering="false">
        <text:list-item>
          <text:p text:style-name="List_20_1_Content_First"> Umlage für die Singularity City:</text:p>
          <text:list text:style-name="List_20_1">
            <text:list-item>
              <text:p text:style-name="List_20_1_Content"> unter 10 Jahre  2,50€ (wenn das Kind mitisst)</text:p>
            </text:list-item>
            <text:list-item>
              <text:p text:style-name="List_20_1_Content"> bis 14 Jahre 7,50€</text:p>
            </text:list-item>
            <text:list-item>
              <text:p text:style-name="List_20_1_Content_Last"> ab 14 Jahre 17€</text:p>
            </text:list-item>
          </text:list>
        </text:list-item>
      </text:list>
      <text:line-break/>
      <text:h text:style-name="Heading_20_3" text:outline-level="3"><text:bookmark-start text:name="__RefHeading___was_brauchen_wir_7"/><text:bookmark-start text:name="was_brauchen_wir"/>Was brauchen wir?<text:bookmark-end text:name="__RefHeading___was_brauchen_wir_7"/><text:bookmark-end text:name="was_brauchen_wir"/></text:h>
      <text:list text:style-name="List_20_1" text:continue-numbering="false">
        <text:list-item>
          <text:p text:style-name="List_20_1_Content_First"> Bollerwagen</text:p>
          <text:list text:style-name="List_20_1">
            <text:list-item>
              <text:p text:style-name="List_20_1_Content_Last"> Inga bekommt einen zum Geburtstag. Vielleicht bringt sie ihn mit.</text:p>
            </text:list-item>
          </text:list>
        </text:list-item>
      </text:list>
      <text:line-break/>
      <text:h text:style-name="Heading_20_2" text:outline-level="2"><text:bookmark-start text:name="__RefHeading___anreise_8"/><text:bookmark-start text:name="anreise"/>Anreise<text:bookmark-end text:name="__RefHeading___anreise_8"/><text:bookmark-end text:name="anreise"/></text:h>
      <text:list text:style-name="List_20_1" text:continue-numbering="false">
        <text:list-item>
          <text:p text:style-name="LastListParagraph_List_20_1_Content_First"> Siehe <text:a xlink:type="simple" xlink:href="https://events.ccc.de/camp/2015/wiki/Static:Location#How_to_get_there" text:style-name="Internet_20_link" text:visited-style-name="Visited_20_Internet_20_Link">Camp-Wiki</text:a></text:p>
        </text:list-item>
      </text:list>
      <text:line-break/>
      <text:h text:style-name="Heading_20_3" text:outline-level="3"><text:bookmark-start text:name="__RefHeading___pkw_9"/><text:bookmark-start text:name="pkw"/>Pkw<text:bookmark-end text:name="__RefHeading___pkw_9"/><text:bookmark-end text:name="pkw"/></text:h>
      <text:list text:style-name="List_20_1" text:continue-numbering="false">
        <text:list-item>
          <text:p text:style-name="LastListParagraph_List_20_1_Content_First"> Siehe oben unter allg. Infos</text:p>
        </text:list-item>
      </text:list>
      <text:line-break/>
      <text:h text:style-name="Heading_20_3" text:outline-level="3"><text:bookmark-start text:name="__RefHeading___zug_10"/><text:bookmark-start text:name="zug"/>Zug<text:bookmark-end text:name="__RefHeading___zug_10"/><text:bookmark-end text:name="zug"/></text:h>
      <text:list text:style-name="List_20_1" text:continue-numbering="false">
        <text:list-item>
          <text:p text:style-name="List_20_1_Content_First"> Es gibt ein CCC-Veranstaltungsticket der Deutschen Bahn:</text:p>
          <text:list text:style-name="List_20_1">
            <text:list-item>
              <text:p text:style-name="List_20_1_Content"> siehe <text:a xlink:type="simple" xlink:href="https://events.ccc.de/camp/2015/wiki/Static:Location#By_Train" text:style-name="Internet_20_link" text:visited-style-name="Visited_20_Internet_20_Link">Camp-Wiki</text:a></text:p>
            </text:list-item>
            <text:list-item>
              <text:p text:style-name="List_20_1_Content"> "Deutsche Bahn Veranstaltungsticket Die Deutschen Bahn bietet wieder ein Veranstaltungsticket mit Sonderkonditionen für die Anreise zum Chaos Communication Camp an. Der Preis für das Veranstaltungsticket zur Hin- und Rückfahrt nach Gransee oder Zehdenick(Mark) beträgt: […] [2.Klasse] <text:span text:style-name="Strong_20_Emphasis">Mit Zugbindung 99 €</text:span>,	<text:span text:style-name="Strong_20_Emphasis">Vollflexibel 139 €</text:span>"</text:p>
            </text:list-item>
            <text:list-item>
              <text:p text:style-name="List_20_1_Content"> "Die Buchung erfolgt unter der Service-Nummer +49 (0)1806 - 31 11 531 mit dem Stichwort „CCC“. Den Ticketpreis für internationale Verbindungen erfährt man unter der Service-Nummer. Bei Fragen zu diesem Angebot bitte an die Service-Nummer wenden, die Camp-Orga hat keine weiteren Informationen!"</text:p>
            </text:list-item>
          </text:list>
        </text:list-item>
        <text:list-item>
          <text:p text:style-name="List_20_1_Content"> Bahnhof "Gransee" und von dort mit Shuttle</text:p>
          <text:list text:style-name="List_20_1">
            <text:list-item>
              <text:p text:style-name="List_20_1_Content"> Bitte im Camp-Wiki in der <text:a xlink:type="simple" xlink:href="https://events.ccc.de/camp/2015/wiki/Static:Location#Shuttles_from.2Fto_Gransee" text:style-name="Internet_20_link" text:visited-style-name="Visited_20_Internet_20_Link">Ankunft und Abfahrtliste</text:a> eintragen, dass die Orga das Shuttle besser planen kann.</text:p>
            </text:list-item>
            <text:list-item>
              <text:p text:style-name="List_20_1_Content"> <text:a xlink:type="simple" xlink:href="https://reiseauskunft.bahn.de/bin/query.exe/dn?revia=yes&amp;existOptimizePrice=1&amp;country=DEU&amp;Z=Gransee&amp;trip-type=single&amp;date=Sa%2C+08.08.15&amp;timesel=depart" text:style-name="Internet_20_link" text:visited-style-name="Visited_20_Internet_20_Link">reiseauskunft.bahn.de</text:a></text:p>
            </text:list-item>
            <text:list-item>
              <text:p text:style-name="List_20_1_Content"> <text:a xlink:type="simple" xlink:href="https://www.google.de/maps/dir//Gransee,+Bahnhof/" text:style-name="Internet_20_link" text:visited-style-name="Visited_20_Internet_20_Link">GoogleMaps</text:a></text:p>
            </text:list-item>
          </text:list>
        </text:list-item>
        <text:list-item>
          <text:p text:style-name="List_20_1_Content"> Bahnhof "Zehdenick (Mark)" und von dort mit Shuttle</text:p>
          <text:list text:style-name="List_20_1">
            <text:list-item>
              <text:p text:style-name="List_20_1_Content_Last"> <text:a xlink:type="simple" xlink:href="https://reiseauskunft.bahn.de/bin/query.exe/dn?revia=yes&amp;existOptimizePrice=1&amp;country=DEU&amp;Z=Zehdenick%28Mark%29&amp;trip-type=single&amp;date=Sa%2C+08.08.15&amp;timesel=depart" text:style-name="Internet_20_link" text:visited-style-name="Visited_20_Internet_20_Link">reiseauskunft.bahn.de</text:a></text:p>
            </text:list-item>
          </text:list>
        </text:list-item>
      </text:list>
      <text:line-break/>
      <text:h text:style-name="Heading_20_3" text:outline-level="3"><text:bookmark-start text:name="__RefHeading___fernbus_11"/><text:bookmark-start text:name="fernbus"/>Fernbus<text:bookmark-end text:name="__RefHeading___fernbus_11"/><text:bookmark-end text:name="fernbus"/></text:h>
      <text:h text:style-name="Heading_20_3" text:outline-level="3"><text:bookmark-start text:name="__RefHeading___mitfahren_12"/><text:bookmark-start text:name="mitfahren"/>Mitfahren<text:bookmark-end text:name="__RefHeading___mitfahren_12"/><text:bookmark-end text:name="mitfahren"/></text:h>
      <text:list text:style-name="List_20_1" text:continue-numbering="false">
        <text:list-item>
          <text:p text:style-name="List_20_1_Content_First"> Mitfahrzentrale Netz39</text:p>
          <text:list text:style-name="List_20_1">
            <text:list-item>
              <text:p text:style-name="List_20_1_Content"> <text:a xlink:type="simple" xlink:href="https://wiki.netz39.de/user:eriu" text:style-name="Internet_20_link" text:visited-style-name="Visited_20_Internet_20_Link">Michel</text:a> (Auto) </text:p>
              <text:list text:style-name="List_20_1">
                <text:list-item>
                  <text:p text:style-name="List_20_1_Content"> Anreise Mittwoch 12.8. ca. 16 Uhr am Netz39 (2 Plätze Frei), </text:p>
                </text:list-item>
                <text:list-item>
                  <text:p text:style-name="List_20_1_Content"> Abreise: Sonntag 16.8. Abends (1 Plätze Frei)</text:p>
                </text:list-item>
                <text:list-item>
                  <text:p text:style-name="List_20_1_Content"> Johannes fährt mit (hin und zurück)</text:p>
                </text:list-item>
              </text:list>
            </text:list-item>
            <text:list-item>
              <text:p text:style-name="List_20_1_Content"> <text:a xlink:type="simple" xlink:href="https://wiki.netz39.de/user:lespocky" text:style-name="Internet_20_link" text:visited-style-name="Visited_20_Internet_20_Link">alex</text:a> mit Auto, keine Plätze mehr frei</text:p>
              <text:list text:style-name="List_20_1">
                <text:list-item>
                  <text:p text:style-name="List_20_1_Content"> bastinat0r</text:p>
                </text:list-item>
                <text:list-item>
                  <text:p text:style-name="List_20_1_Content"> Søren</text:p>
                </text:list-item>
                <text:list-item>
                  <text:p text:style-name="List_20_1_Content"> Hugo</text:p>
                </text:list-item>
                <text:list-item>
                  <text:p text:style-name="List_20_1_Content"> Zeug</text:p>
                </text:list-item>
              </text:list>
            </text:list-item>
            <text:list-item>
              <text:p text:style-name="List_20_1_Content"> <text:a xlink:type="simple" xlink:href="https://wiki.netz39.de/user:tux" text:style-name="Internet_20_link" text:visited-style-name="Visited_20_Internet_20_Link">Tux</text:a> mit Auto, ein Platz frei</text:p>
              <text:list text:style-name="List_20_1">
                <text:list-item>
                  <text:p text:style-name="List_20_1_Content"> Anreise: Mittwoch 12.8., irgendwann Nachmittags</text:p>
                </text:list-item>
                <text:list-item>
                  <text:p text:style-name="List_20_1_Content"> Abreise: Montag, 17.8.</text:p>
                </text:list-item>
              </text:list>
            </text:list-item>
          </text:list>
        </text:list-item>
        <text:list-item>
          <text:p text:style-name="List_20_1_Content_Last"> weitere Angebote Siehe Camp-Wiki: <text:a xlink:type="simple" xlink:href="https://events.ccc.de/camp/2015/wiki/Hitchhiking" text:style-name="Internet_20_link" text:visited-style-name="Visited_20_Internet_20_Link">Hitchhiking</text:a></text:p>
        </text:list-item>
      </text:list>
      <text:line-break/>
      <text:h text:style-name="Heading_20_2" text:outline-level="2"><text:bookmark-start text:name="__RefHeading___packliste_13"/><text:bookmark-start text:name="packliste"/>Packliste<text:bookmark-end text:name="__RefHeading___packliste_13"/><text:bookmark-end text:name="packliste"/></text:h>
      <text:p text:style-name="Text_20_body">s.a. <text:a xlink:type="simple" xlink:href="https://pad.n39.eu/p/cccamp2015_village" text:style-name="Internet_20_link" text:visited-style-name="Visited_20_Internet_20_Link">lange Liste im Pad</text:a></text:p>
      <text:h text:style-name="Heading_20_3" text:outline-level="3"><text:bookmark-start text:name="__RefHeading___netz39_14"/><text:bookmark-start text:name="netz39"/>Netz39<text:bookmark-end text:name="__RefHeading___netz39_14"/><text:bookmark-end text:name="netz39"/></text:h>
      <text:list text:style-name="List_20_1" text:continue-numbering="false">
        <text:list-item>
          <text:p text:style-name="List_20_1_Content_First"> N39 Stempel</text:p>
        </text:list-item>
        <text:list-item>
          <text:p text:style-name="List_20_1_Content_Last"> Kabeltrommel für Strom</text:p>
        </text:list-item>
      </text:list>
      <text:line-break/>
      <text:h text:style-name="Heading_20_3" text:outline-level="3"><text:bookmark-start text:name="__RefHeading___persoenlich_15"/><text:bookmark-start text:name="persoenlich"/>Persönlich<text:bookmark-end text:name="__RefHeading___persoenlich_15"/><text:bookmark-end text:name="persoenlich"/></text:h>
      <text:list text:style-name="List_20_1" text:continue-numbering="false">
        <text:list-item>
          <text:p text:style-name="List_20_1_Content_First"> Hackerpassport</text:p>
        </text:list-item>
        <text:list-item>
          <text:p text:style-name="List_20_1_Content"> Taschenlampe</text:p>
        </text:list-item>
        <text:list-item>
          <text:p text:style-name="List_20_1_Content"> Erste Hilfe Foo</text:p>
        </text:list-item>
        <text:list-item>
          <text:p text:style-name="List_20_1_Content_Last"> R0cket</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7::58:50</meta:creation-date>
    <dc:creator>Generated</dc:creator>
    <dc:date>2026-06-13T07::58:50</dc:date>
    <dc:language>en-US</dc:language>
    <meta:editing-cycles>1</meta:editing-cycles>
    <meta:editing-duration>PT0S</meta:editing-duration>
    <dc:title>events:2015:cccamp</dc:title>
  </office:meta>
</office:document-meta>
</file>