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7:34c3"/><text:bookmark-start text:name="__RefHeading___c3_1"/><text:bookmark-start text:name="c3"/>34C3<text:bookmark-end text:name="__RefHeading___c3_1"/><text:bookmark-end text:name="c3"/></text:h>
      <text:h text:style-name="Heading_20_2" text:outline-level="2"><text:bookmark-start text:name="__RefHeading___organisatorisches_2"/><text:bookmark-start text:name="organisatorisches"/>Organisatorisches<text:bookmark-end text:name="__RefHeading___organisatorisches_2"/><text:bookmark-end text:name="organisatorisches"/></text:h>
      <text:list text:style-name="List_20_1" text:continue-numbering="false">
        <text:list-item>
          <text:p text:style-name="List_20_1_Content_First"><text:span text:style-name=""> Austragungsort</text:span></text:p>
          <text:line-break/>
          <text:p text:style-name="List_20_1_Content"> Leipzig</text:p>
        </text:list-item>
        <text:list-item>
          <text:p text:style-name="List_20_1_Content"><text:span text:style-name=""> Pad</text:span></text:p>
          <text:line-break/>
          <text:p text:style-name="List_20_1_Content"> <text:a xlink:type="simple" xlink:href="https://pad.n39.eu/p/34c3" text:style-name="Internet_20_link" text:visited-style-name="Visited_20_Internet_20_Link">https://pad.n39.eu/p/34c3</text:a> </text:p>
        </text:list-item>
        <text:list-item>
          <text:p text:style-name="List_20_1_Content"><text:span text:style-name=""> Mailingliste</text:span></text:p>
          <text:line-break/>
          <text:p text:style-name="List_20_1_Content_Last"> <text:a xlink:type="simple" xlink:href="https://www.netz39.de/lists/listinfo/netz39-34c3" text:style-name="Internet_20_link" text:visited-style-name="Visited_20_Internet_20_Link">34c3@netz39.de</text:a></text:p>
        </text:list-item>
      </text:list>
      <text:line-break/>
      <text:h text:style-name="Heading_20_3" text:outline-level="3"><text:bookmark-start text:name="__RefHeading___wer_faehrt_hin_3"/><text:bookmark-start text:name="wer_faehrt_hin"/>Wer fährt hin?<text:bookmark-end text:name="__RefHeading___wer_faehrt_hin_3"/><text:bookmark-end text:name="wer_faehrt_hin"/></text:h>
      <text:list text:style-name="List_20_1" text:continue-numbering="false">
        <text:list-item>
          <text:p text:style-name="List_20_1_Content_First"> René</text:p>
        </text:list-item>
        <text:list-item>
          <text:p text:style-name="List_20_1_Content"> Rosario</text:p>
        </text:list-item>
        <text:list-item>
          <text:p text:style-name="List_20_1_Content"> Flo</text:p>
        </text:list-item>
        <text:list-item>
          <text:p text:style-name="List_20_1_Content"> Tatjana</text:p>
        </text:list-item>
        <text:list-item>
          <text:p text:style-name="List_20_1_Content"> Tux</text:p>
        </text:list-item>
        <text:list-item>
          <text:p text:style-name="List_20_1_Content"> Robert.zip</text:p>
        </text:list-item>
        <text:list-item>
          <text:p text:style-name="List_20_1_Content"> yomin</text:p>
        </text:list-item>
        <text:list-item>
          <text:p text:style-name="List_20_1_Content"> StefanG</text:p>
        </text:list-item>
        <text:list-item>
          <text:p text:style-name="List_20_1_Content"> Franz (aka polybos)</text:p>
        </text:list-item>
        <text:list-item>
          <text:p text:style-name="List_20_1_Content"> Nadine</text:p>
        </text:list-item>
        <text:list-item>
          <text:p text:style-name="List_20_1_Content"> maxD</text:p>
        </text:list-item>
        <text:list-item>
          <text:p text:style-name="List_20_1_Content"> alex</text:p>
        </text:list-item>
        <text:list-item>
          <text:p text:style-name="List_20_1_Content_Last"> ifup</text:p>
        </text:list-item>
      </text:list>
      <text:line-break/>
      <text:h text:style-name="Heading_20_3" text:outline-level="3"><text:bookmark-start text:name="__RefHeading___bildungsurlaub_4"/><text:bookmark-start text:name="bildungsurlaub"/>Bildungsurlaub<text:bookmark-end text:name="__RefHeading___bildungsurlaub_4"/><text:bookmark-end text:name="bildungsurlaub"/></text:h>
      <text:p text:style-name="Text_20_body">Für Sachsen-Anhalt ist der Kongress als Bildungsurlaub anerkannt. Beantragt das zügig beim Arbeitgeber!</text:p>
      <text:p text:style-name="Text_20_body">Siehe: <text:a xlink:type="simple" xlink:href="https://events.ccc.de/2017/09/28/34c3-bildungsurlaub/" text:style-name="Internet_20_link" text:visited-style-name="Visited_20_Internet_20_Link">https://events.ccc.de/2017/09/28/34c3-bildungsurlaub/</text:a></text:p>
      <text:h text:style-name="Heading_20_2" text:outline-level="2"><text:bookmark-start text:name="__RefHeading___assembly_5"/><text:bookmark-start text:name="assembly"/>Assembly<text:bookmark-end text:name="__RefHeading___assembly_5"/><text:bookmark-end text:name="assembly"/></text:h>
      <text:p text:style-name="Text_20_body"><text:a xlink:type="simple" xlink:href="https://events.ccc.de/congress/2017/wiki/index.php/Assembly:Netz39" text:style-name="Internet_20_link" text:visited-style-name="Visited_20_Internet_20_Link">https://events.ccc.de/congress/2017/wiki/index.php/Assembly:Netz39</text:a></text:p>
      <text:h text:style-name="Heading_20_3" text:outline-level="3"><text:bookmark-start text:name="__RefHeading___topics_6"/><text:bookmark-start text:name="topics"/>Topics<text:bookmark-end text:name="__RefHeading___topics_6"/><text:bookmark-end text:name="topics"/></text:h>
      <text:p text:style-name="Text_20_body">Assemblies werden dieses Jahr nach Topics geclustert.
Vorschlag zu den Topics:
Jeder gibt seine "Two Cents" dazu, damit wir unsere Assemblyaktivitäten besser einschätzen/präsentieren können.
Was wollt ihr machen?
Wo seht ihr den Hackerspace am besten aufgehoben?</text:p>
      <text:p text:style-name="Text_20_body"><text:a xlink:type="simple" xlink:href="https://pad.n39.eu/p/34c3" text:style-name="Internet_20_link" text:visited-style-name="Visited_20_Internet_20_Link">Liste der möglichen Topics im Pad</text:a></text:p>
      <text:p text:style-name="Text_20_body">Tragt eure Favoriten am besten mit in die Topic-Liste ein.</text:p>
      <text:h text:style-name="Heading_20_3" text:outline-level="3"><text:bookmark-start text:name="__RefHeading___projekt_hive_leech_arbeitstitel_7"/><text:bookmark-start text:name="projekt_hive_leech_arbeitstitel"/>Projekt Hive Leech (Arbeitstitel)<text:bookmark-end text:name="__RefHeading___projekt_hive_leech_arbeitstitel_7"/><text:bookmark-end text:name="projekt_hive_leech_arbeitstitel"/></text:h>
      <text:p text:style-name="Text_20_body">Um dem Motto "Use more bandwidth" gerecht werden zu können,
soll eine Plattform/ein Tool entstehen, mit dessen Hilfe FTP-Leeching auf das Bittorrent-Netzwerk ausgelagert werden kann.
Sprich der erste Download zieht es vom FTP-Server, erstellt ein Torrent file und dessen Magnetlink.
Es gibt eine Art Repository um zu erkennen, diese URL ist bereits "gehasht", sodass anstatt der direkte FTP-Download ein BT-Download startet, mit FTP als Backup.</text:p>
      <text:p text:style-name="Text_20_body">Ideengeber/Ansprechpartner: zip
Pad Eintrag: <text:a xlink:type="simple" xlink:href="https://pad.n39.eu/p/project_HiveIndex" text:style-name="Internet_20_link" text:visited-style-name="Visited_20_Internet_20_Link">https://pad.n39.eu/p/project_HiveIndex</text:a></text:p>
      <text:h text:style-name="Heading_20_2" text:outline-level="2"><text:bookmark-start text:name="__RefHeading___nachlese_8"/><text:bookmark-start text:name="nachlese"/>Nachlese<text:bookmark-end text:name="__RefHeading___nachlese_8"/><text:bookmark-end text:name="nachlese"/></text:h>
      <text:h text:style-name="Heading_20_3" text:outline-level="3"><text:bookmark-start text:name="__RefHeading___erkenntnisse_9"/><text:bookmark-start text:name="erkenntnisse"/>Erkenntnisse<text:bookmark-end text:name="__RefHeading___erkenntnisse_9"/><text:bookmark-end text:name="erkenntnisse"/></text:h>
      <text:list text:style-name="List_20_1" text:continue-numbering="false">
        <text:list-item>
          <text:p text:style-name="List_20_1_Content_First"> mit den Marburgern kann man gut zusammensitzen</text:p>
        </text:list-item>
        <text:list-item>
          <text:p text:style-name="List_20_1_Content"> Wir wollen eine eigene Assembly haben!</text:p>
        </text:list-item>
        <text:list-item>
          <text:p text:style-name="List_20_1_Content"> Wir wollen etwas haben, das auf die Assembly gebaut werden kann, z.B. ein <text:a xlink:type="simple" xlink:href="http://www.netz39.de/wiki/projects:2018:n39totem" text:style-name="Internet_20_link" text:visited-style-name="Visited_20_Internet_20_Link">Totem</text:a></text:p>
        </text:list-item>
        <text:list-item>
          <text:p text:style-name="List_20_1_Content"> Beim Junior CTF haben wir gute Chancen</text:p>
        </text:list-item>
        <text:list-item>
          <text:p text:style-name="List_20_1_Content"> vom Leipziger Messegelände sind es mit der S-Bahn nur 20 Minuten bis Bitterfeld</text:p>
        </text:list-item>
        <text:list-item>
          <text:p text:style-name="List_20_1_Content"> Am Messebahnhof gibt es keinen LVB(?)-Fahrkartenautomaten (Da ist doch ein DB-Automat an der Treppe zu Gleis4?)</text:p>
        </text:list-item>
        <text:list-item>
          <text:p text:style-name="List_20_1_Content"> Einkaufen beim Bäcker in Vorbereitung auf den Tag ist wesentlich billiger als vor Ort zu essen!</text:p>
        </text:list-item>
        <text:list-item>
          <text:p text:style-name="List_20_1_Content"> Für Kinder ab ca. 8 bis 10 Jahren könnte sich ein Kongressbesuch lohnen, es gab wirklich viele eigenständige Angebote; vielleicht so ein bis zwei Tage testweise.</text:p>
        </text:list-item>
        <text:list-item>
          <text:p text:style-name="List_20_1_Content_Last"> Signalgruppen werden zur Direktabstimmung deutlich mehr benutzt als spezifische Mailinglisten. </text:p>
        </text:list-item>
      </text:list>
      <text:line-break/>
      <text:h text:style-name="Heading_20_3" text:outline-level="3"><text:bookmark-start text:name="__RefHeading___naechstesmal_10"/><text:bookmark-start text:name="naechstesmal"/>#nächstesMal<text:bookmark-end text:name="__RefHeading___naechstesmal_10"/><text:bookmark-end text:name="naechstesmal"/></text:h>
      <text:list text:style-name="List_20_1" text:continue-numbering="false">
        <text:list-item>
          <text:p text:style-name="List_20_1_Content_First"> Deadlines einhalten!</text:p>
        </text:list-item>
        <text:list-item>
          <text:p text:style-name="List_20_1_Content"> einer oder eine kleine Gruppe sollte den Orga-Hut aufhaben</text:p>
        </text:list-item>
        <text:list-item>
          <text:p text:style-name="List_20_1_Content_Last"> <text:a xlink:type="simple" xlink:href="http://www.netz39.de/wiki/projects:2018:n39totem" text:style-name="Internet_20_link" text:visited-style-name="Visited_20_Internet_20_Link">Totem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01:34</meta:creation-date>
    <dc:creator>Generated</dc:creator>
    <dc:date>2025-06-16T20::01:34</dc:date>
    <dc:language>en-US</dc:language>
    <meta:editing-cycles>1</meta:editing-cycles>
    <meta:editing-duration>PT0S</meta:editing-duration>
    <dc:title>events:2017:34c3</dc:title>
  </office:meta>
</office:document-meta>
</file>