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aaronswartzhackathon"/><text:bookmark-start text:name="__RefHeading___aaron_swartz_-_hackathon_2017_1"/><text:bookmark-start text:name="aaron_swartz_-_hackathon_2017"/>Aaron Swartz - Hackathon 2017<text:bookmark-end text:name="__RefHeading___aaron_swartz_-_hackathon_2017_1"/><text:bookmark-end text:name="aaron_swartz_-_hackathon_2017"/></text:h>
      <text:p text:style-name="Text_20_body">03.11. - 05.11.</text:p>
      <text:p text:style-name="Text_20_body">Was ist passiert:</text:p>
      <text:list text:style-name="List_20_1" text:continue-numbering="false">
        <text:list-item>
          <text:p text:style-name="List_20_1_Content_First"> 3D-Drucker wurde repariert</text:p>
        </text:list-item>
        <text:list-item>
          <text:p text:style-name="List_20_1_Content"> 3D-LED-Cube wurde weitergelötet</text:p>
        </text:list-item>
        <text:list-item>
          <text:p text:style-name="List_20_1_Content"> es wurde begonnen einen Holzweihnachtskalender zu basteln</text:p>
        </text:list-item>
        <text:list-item>
          <text:p text:style-name="List_20_1_Content_Last"> Nackte Hardwarekalender wurde mithilfe der ganzen tollen Bilder desig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25</meta:creation-date>
    <dc:creator>Generated</dc:creator>
    <dc:date>2026-06-13T07::58:25</dc:date>
    <dc:language>en-US</dc:language>
    <meta:editing-cycles>1</meta:editing-cycles>
    <meta:editing-duration>PT0S</meta:editing-duration>
    <dc:title>events:2017:aaronswartzhackathon</dc:title>
  </office:meta>
</office:document-meta>
</file>